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rovisionierungsgruppen:sitemap"/><text:bookmark-start text:name="__RefHeading___provisionierungsgruppen_1"/><text:bookmark-start text:name="provisionierungsgruppen"/>Provisionierungsgruppen<text:bookmark-end text:name="__RefHeading___provisionierungsgruppen_1"/><text:bookmark-end text:name="provisionierungsgruppen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tastenprofil_anwenden" text:style-name="Internet_20_link" text:visited-style-name="Visited_20_Internet_20_Link">Benutzerübergreifendes Tastenprofil anw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rovisionierungsprofil_benutzer" text:style-name="Internet_20_link" text:visited-style-name="Visited_20_Internet_20_Link">Parameter-Profil auf Benutzer anw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rovisionierungsgruppen_verschachteln" text:style-name="Internet_20_link" text:visited-style-name="Visited_20_Internet_20_Link">Provisionierungsgruppen verschachte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5::29:15</meta:creation-date>
    <dc:creator>Generated</dc:creator>
    <dc:date>2025-07-06T05::29:15</dc:date>
    <dc:language>en-US</dc:language>
    <meta:editing-cycles>1</meta:editing-cycles>
    <meta:editing-duration>PT0S</meta:editing-duration>
    <dc:title>adhandbuch:provisionierung:provisionierungsgruppen:sitemap</dc:title>
  </office:meta>
</office:document-meta>
</file>