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provisionierung:sitemap"/><text:bookmark-start text:name="__RefHeading___provisionierung_1"/><text:bookmark-start text:name="provisionierung"/>Provisionierung<text:bookmark-end text:name="__RefHeading___provisionierung_1"/><text:bookmark-end text:name="provisionier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://wiki.ucware.com/adhandbuch/provisionierung/geraete/sitemap" text:style-name="Internet_20_link" text:visited-style-name="Visited_20_Internet_20_Link">Gerät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://wiki.ucware.com/adhandbuch/provisionierung/firmware/sitemap" text:style-name="Internet_20_link" text:visited-style-name="Visited_20_Internet_20_Link">Firmwar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://wiki.ucware.com/adhandbuch/provisionierung/provisionierung_ssl" text:style-name="Internet_20_link" text:visited-style-name="Visited_20_Internet_20_Link">Provisionierung verschlüsseln</text:a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a xlink:type="simple" xlink:href="http://wiki.ucware.com/adhandbuch/provisionierung/parameter/sitemap" text:style-name="Internet_20_link" text:visited-style-name="Visited_20_Internet_20_Link">Parameter-Profil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://wiki.ucware.com/adhandbuch/provisionierung/tastenprofil_erstellen" text:style-name="Internet_20_link" text:visited-style-name="Visited_20_Internet_20_Link">Tastenprofile</text:a></text:p>
              </text:list-item>
            </text:list>
            <text:list text:style-name="List_20_1" text:continue-numbering="false">
              <text:list-item>
                <text:p text:style-name="LastListParagraph_List_20_1_Content_First"> <text:a xlink:type="simple" xlink:href="http://wiki.ucware.com/adhandbuch/provisionierung/provisionierungsgruppen/sitemap" text:style-name="Internet_20_link" text:visited-style-name="Visited_20_Internet_20_Link">Provisionierungsgruppen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2::27:20</meta:creation-date>
    <dc:creator>Generated</dc:creator>
    <dc:date>2025-08-15T12::27:20</dc:date>
    <dc:language>en-US</dc:language>
    <meta:editing-cycles>1</meta:editing-cycles>
    <meta:editing-duration>PT0S</meta:editing-duration>
    <dc:title>adhandbuch:provisionierung:sitemap</dc:title>
  </office:meta>
</office:document-meta>
</file>