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routen:internationale_nummernplaene"/><text:bookmark-start text:name="__RefHeading___internationale_nummerierungsplaene_1"/><text:bookmark-start text:name="internationale_nummerierungsplaene"/>Internationale Nummerierungspläne<text:bookmark-end text:name="__RefHeading___internationale_nummerierungsplaene_1"/><text:bookmark-end text:name="internationale_nummerierungsplaene"/></text:h>
      <text:p text:style-name="Text_20_body">In diesem Artikel finden Sie ausgewählte Links zu internationalen Nummerierungsplänen. Eine ausführliche Übersicht finden Sie auf der Website der <text:a xlink:type="simple" xlink:href="https://www.itu.int/oth/T0202.aspx?parent=T0202" text:style-name="Internet_20_link" text:visited-style-name="Visited_20_Internet_20_Link">International Telecommunication Union</text:a>. </text:p>
      <text:h text:style-name="Heading_20_2" text:outline-level="2"><text:bookmark-start text:name="__RefHeading___europa_2"/><text:bookmark-start text:name="europa"/>Europa<text:bookmark-end text:name="__RefHeading___europa_2"/><text:bookmark-end text:name="europ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Zuständige Stelle</text:p>
          </table:table-cell>
          <table:table-cell office:value-type="string" table:style-name="tableheader">
            <text:p text:style-name="Table_20_Heading">Nummerierungsplan</text:p>
          </table:table-cell>
        </table:table-row>
        <table:table-row>
          <table:table-cell office:value-type="string" table:style-name="tablecell">
            <text:p text:style-name="tablealignleft">Belgien</text:p>
          </table:table-cell>
          <table:table-cell office:value-type="string" table:style-name="tablecell">
            <text:p text:style-name="tablealignleft">Belgisches Institut für Postdienste und Telekommunikation</text:p>
          </table:table-cell>
          <table:table-cell office:value-type="string" table:style-name="tablecell">
            <text:p text:style-name="tablealignleft"><text:a xlink:type="simple" xlink:href="https://www.bipt.be/betreiber/publication/nationaler-nummernplan" text:style-name="Internet_20_link" text:visited-style-name="Visited_20_Internet_20_Link">Nationaler Nummernplan</text:a></text:p>
          </table:table-cell>
        </table:table-row>
        <table:table-row>
          <table:table-cell office:value-type="string" table:style-name="tablecell">
            <text:p text:style-name="tablealignleft">Deutschland</text:p>
          </table:table-cell>
          <table:table-cell office:value-type="string" table:style-name="tablecell">
            <text:p text:style-name="tablealignleft">Bundesnetzagentur</text:p>
          </table:table-cell>
          <table:table-cell office:value-type="string" table:style-name="tablecell">
            <text:p text:style-name="tablealignleft"><text:a xlink:type="simple" xlink:href="https://www.bundesnetzagentur.de/DE/Sachgebiete/Telekommunikation/Unternehmen_Institutionen/Nummerierung/Rufnummern/Nummernraum.html?nn=268384" text:style-name="Internet_20_link" text:visited-style-name="Visited_20_Internet_20_Link">Nummernplan Nummernraum für die öffentliche Telekommunikation</text:a></text:p>
          </table:table-cell>
        </table:table-row>
        <table:table-row>
          <table:table-cell office:value-type="string" table:style-name="tablecell">
            <text:p text:style-name="tablealignleft">Frankreich</text:p>
          </table:table-cell>
          <table:table-cell office:value-type="string" table:style-name="tablecell">
            <text:p text:style-name="tablealignleft">Autorité de Régulation des Communications Électroniques et des Postes</text:p>
          </table:table-cell>
          <table:table-cell office:value-type="string" table:style-name="tablecell">
            <text:p text:style-name="tablealignleft"><text:a xlink:type="simple" xlink:href="http://www.arcep.fr/uploads/tx_gsavis/05-1085.pdf" text:style-name="Internet_20_link" text:visited-style-name="Visited_20_Internet_20_Link">Plan de numérotation en France</text:a></text:p>
          </table:table-cell>
        </table:table-row>
        <table:table-row>
          <table:table-cell office:value-type="string" table:style-name="tablecell">
            <text:p text:style-name="tablealignleft">Großbritannien und Nordirland</text:p>
          </table:table-cell>
          <table:table-cell office:value-type="string" table:style-name="tablecell">
            <text:p text:style-name="tablealignleft">Office of Communications</text:p>
          </table:table-cell>
          <table:table-cell office:value-type="string" table:style-name="tablecell">
            <text:p text:style-name="tablealignleft"><text:a xlink:type="simple" xlink:href="https://www.ofcom.org.uk/phones-telecoms-and-internet/information-for-industry/numbering" text:style-name="Internet_20_link" text:visited-style-name="Visited_20_Internet_20_Link">National Telephone Numbering Plan</text:a></text:p>
          </table:table-cell>
        </table:table-row>
        <table:table-row>
          <table:table-cell office:value-type="string" table:style-name="tablecell">
            <text:p text:style-name="tablealignleft">Österreich</text:p>
          </table:table-cell>
          <table:table-cell office:value-type="string" table:style-name="tablecell">
            <text:p text:style-name="tablealignleft">Rundfunk und Telekom Regulierungs-GmbH</text:p>
          </table:table-cell>
          <table:table-cell office:value-type="string" table:style-name="tablecell">
            <text:p text:style-name="tablealignleft"><text:a xlink:type="simple" xlink:href="https://www.rtr.at/de/tk/E129" text:style-name="Internet_20_link" text:visited-style-name="Visited_20_Internet_20_Link">Austrian Numbering Plan</text:a></text:p>
          </table:table-cell>
        </table:table-row>
        <table:table-row>
          <table:table-cell office:value-type="string" table:style-name="tablecell">
            <text:p text:style-name="tablealignleft">Schweiz</text:p>
          </table:table-cell>
          <table:table-cell office:value-type="string" table:style-name="tablecell">
            <text:p text:style-name="tablealignleft">Bundesamt für Kommunikation</text:p>
          </table:table-cell>
          <table:table-cell office:value-type="string" table:style-name="tablecell">
            <text:p text:style-name="tablealignleft"><text:a xlink:type="simple" xlink:href="https://www.bakom.admin.ch/bakom/de/home/telekommunikation/nummerierung-telefonie/nummernbloecke-und-kennzahlen.html" text:style-name="Internet_20_link" text:visited-style-name="Visited_20_Internet_20_Link">SR 784.101.113/2.2 Nummerierungsplan E.164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50:23</meta:creation-date>
    <dc:creator>Generated</dc:creator>
    <dc:date>2025-06-25T04::50:23</dc:date>
    <dc:language>en-US</dc:language>
    <meta:editing-cycles>1</meta:editing-cycles>
    <meta:editing-duration>PT0S</meta:editing-duration>
    <dc:title>adhandbuch:routen:internationale_nummernplaene</dc:title>
  </office:meta>
</office:document-meta>
</file>