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239c395192ab9005ee6c8ddf1a48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routen:sitemap"/><text:bookmark-start text:name="__RefHeading___anbindungen_1"/><text:bookmark-start text:name="anbindungen"/>Anbindungen<text:bookmark-end text:name="__RefHeading___anbindungen_1"/><text:bookmark-end text:name="anbindun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htung:</text:span><text:line-break/>Fehlerhafte Einstellungen unter<draw:frame draw:style-name="media" draw:name="0" text:anchor-type="as-char" draw:z-index="0" svg:width="0.79375cm" svg:height="0.42333333333333cm"><draw:image xlink:href="Pictures/b3239c395192ab9005ee6c8ddf1a4899.png" xlink:type="simple" xlink:show="embed" xlink:actuate="onLoad"/></draw:frame><text:span text:style-name="Strong_20_Emphasis">Anbindungen</text:span> können das Zustandekommen ein- und ausgehender Anrufe verhindern. Lassen Sie Änderungen in diesem Bereich nur von erfahrenem Fachpersonal durchführen. Wenden Sie sich im Zweifelsfall an den UCware-Support.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://wiki.ucware.com/adhandbuch/routen/ausgehende" text:style-name="Internet_20_link" text:visited-style-name="Visited_20_Internet_20_Link">Ausgehende Routen</text:a><text:line-break/><text:line-break/></text:p>
        </text:list-item>
        <text:list-item>
          <text:p text:style-name="List_20_1_Content"> <text:a xlink:type="simple" xlink:href="http://wiki.ucware.com/adhandbuch/routen/gateways" text:style-name="Internet_20_link" text:visited-style-name="Visited_20_Internet_20_Link">Gateways</text:a><text:line-break/><text:line-break/></text:p>
        </text:list-item>
        <text:list-item>
          <text:p text:style-name="List_20_1_Content"> <text:a xlink:type="simple" xlink:href="http://wiki.ucware.com/adhandbuch/routen/gw_gruppen" text:style-name="Internet_20_link" text:visited-style-name="Visited_20_Internet_20_Link">Gateway-Gruppen</text:a><text:line-break/><text:line-break/></text:p>
        </text:list-item>
        <text:list-item>
          <text:p text:style-name="List_20_1_Content"> <text:a xlink:type="simple" xlink:href="http://wiki.ucware.com/adhandbuch/routen/eingehende" text:style-name="Internet_20_link" text:visited-style-name="Visited_20_Internet_20_Link">Eingehende Regeln</text:a><text:line-break/><text:line-break/></text:p>
        </text:list-item>
        <text:list-item>
          <text:p text:style-name="List_20_1_Content"> <text:a xlink:type="simple" xlink:href="http://wiki.ucware.com/adhandbuch/routen/rusp" text:style-name="Internet_20_link" text:visited-style-name="Visited_20_Internet_20_Link">Rufumschreibeprofile</text:a><text:line-break/><text:line-break/><text:line-break/></text:p>
        </text:list-item>
        <text:list-item>
          <text:p text:style-name="List_20_1_Content"> <text:a xlink:type="simple" xlink:href="http://wiki.ucware.com/adhandbuch/routen/besondere_regex" text:style-name="Internet_20_link" text:visited-style-name="Visited_20_Internet_20_Link">besondere_regex</text:a><text:line-break/><text:line-break/></text:p>
        </text:list-item>
        <text:list-item>
          <text:p text:style-name="List_20_1_Content_Last"> <text:a xlink:type="simple" xlink:href="http://wiki.ucware.com/adhandbuch/routen/internationale_nummernplaene" text:style-name="Internet_20_link" text:visited-style-name="Visited_20_Internet_20_Link">internationale_nummernplaene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13::10:10</meta:creation-date>
    <dc:creator>Generated</dc:creator>
    <dc:date>2025-08-18T13::10:10</dc:date>
    <dc:language>en-US</dc:language>
    <meta:editing-cycles>1</meta:editing-cycles>
    <meta:editing-duration>PT0S</meta:editing-duration>
    <dc:title>adhandbuch:routen:sitemap</dc:title>
  </office:meta>
</office:document-meta>
</file>