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fd3ecb08463b7d1d23ffa72a6bf8e5.png"/>
  <manifest:file-entry manifest:media-type="image/png" manifest:full-path="Pictures/7fc093f04fa2cc23aae95a8226db85c1.png"/>
  <manifest:file-entry manifest:media-type="image/png" manifest:full-path="Pictures/af308c27695e726748640120c39e8566.png"/>
  <manifest:file-entry manifest:media-type="image/png" manifest:full-path="Pictures/887127dbc8636f1151fbff33581a27fc.png"/>
  <manifest:file-entry manifest:media-type="image/png" manifest:full-path="Pictures/a46e629df752dd56a5031ad0c70923b9.png"/>
  <manifest:file-entry manifest:media-type="image/png" manifest:full-path="Pictures/9c1b6053bf172e313d093febd2914f7a.png"/>
  <manifest:file-entry manifest:media-type="image/png" manifest:full-path="Pictures/1ee4c2d89299573c1ceda5e9ce6288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ufumleitung:einfach"/>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einfaches_rufumleitungsprofil_im_admin-client_einrichten_1"/><text:bookmark-start text:name="einfaches_rufumleitungsprofil_im_admin-client_einrichten"/>Einfaches Rufumleitungsprofil im Admin-Client einrichten<text:bookmark-end text:name="__RefHeading___einfaches_rufumleitungsprofil_im_admin-client_einrichten_1"/><text:bookmark-end text:name="einfaches_rufumleitungsprofil_im_admin-client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rverweis:</text:span><text:line-break/>Für eine Einführung zum Thema Rufumleitung lesen Sie den zugehörigen <text:a xlink:type="simple" xlink:href="https://wiki.ucware.com/adhandbuch/rufumleitung/ueberblick" text:style-name="Internet_20_link" text:visited-style-name="Visited_20_Internet_20_Link">Überblicksartikel</text:a>. Dieser bietet unter anderem eine Entscheidungshilfe zur Einrichtung geeigneter Rufumleitungsprofile.</text:p></table:table-cell></table:table-row></table:table></draw:text-box></draw:frame></text:p>
      <text:p text:style-name="Text_20_body">Der UCware Server leitet eingehende Anrufe bei Bedarf automatisch zu einem beliebigen Ziel um. Die dafür erforderlichen Regeln werden in sogenannten Rufumleitungsprofilen zusammengefasst.</text:p>
      <text:p text:style-name="Text_20_body">In diesem Artikel erfahren Sie, wie Sie ein <text:span text:style-name="Strong_20_Emphasis">einfaches</text:span> Rufumleitungsprofil im Admin-Client einrichten.</text:p>
      <text:h text:style-name="Heading_20_2" text:outline-level="2"><text:bookmark-start text:name="__RefHeading___grundlagen_2"/><text:bookmark-start text:name="grundlagen"/>Grundlagen<text:bookmark-end text:name="__RefHeading___grundlagen_2"/><text:bookmark-end text:name="grundlagen"/></text:h>
      <text:p text:style-name="Text_20_body">Mit einem einfachen Rufumleitungsprofil lassen sich eingehende Anrufe abhängig von der telefonischen Erreichbarkeit eines Benutzers oder einer Warteschlange umleiten. Die vorstrukturierten Regeln des Profils erlauben dabei eine Unterscheidung zwischen internen und externe Anrufern.</text:p>
      <text:p text:style-name="Text_20_body">Bei der Einrichtung müssen Sie lediglich Art und Ziel der Umleitung wählen:</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lt;wrap lo&gt;**Einfaches Rufumleitungsprofil für einen Benutzer**\\ Profile für Warteschlangen enthalten anstelle von //Besetzt / DND// den Anwendungsfall //Voll//.&lt;/wrap&gt; Legend" text:anchor-type="as-char" draw:z-index="0" svg:width="" svg:rel-width="100%"><draw:text-box><text:p text:style-name="legendcenter"><draw:frame draw:style-name="media" draw:name="&lt;wrap lo&gt;**Einfaches Rufumleitungsprofil für einen Benutzer**\\ Profile für Warteschlangen enthalten anstelle von //Besetzt / DND// den Anwendungsfall //Voll//.&lt;/wrap&gt;" text:anchor-type="as-char" draw:z-index="0" svg:width="" svg:rel-width="100%" svg:height="0cm"><draw:image xlink:href="/bitnami/dokuwiki/data/media/adhandbuch/rufumleitung/ac_rulp_einfach_ausschnitt.png" xlink:type="simple" xlink:show="embed" xlink:actuate="onLoad"/></draw:frame>&lt;wrap lo&gt;**Einfaches Rufumleitungsprofil für einen Benutzer**\\ Profile für Warteschlangen enthalten anstelle von //Besetzt / DND// den Anwendungsfall //Voll//.&lt;/wrap&gt;</text:p></draw:text-box></draw:frame>]</text:p>
          </table:table-cell>
          <table:table-cell office:value-type="string" table:style-name="tablecell">
            <text:p text:style-name="tablealignleft"><text:line-break/>
<text:span text:style-name="Plugin_Wrap_Span_Less significant"><text:span text:style-name="Strong_20_Emphasis">Umleitungsarten:</text:span><text:line-break/><text:line-break/></text:span>
<text:span text:style-name="Plugin_Wrap_Span_Less significant"><draw:frame draw:style-name="media" draw:name="1" text:anchor-type="as-char" draw:z-index="1" svg:width="0.79375cm" svg:height="0.37041666666667cm"><draw:image xlink:href="Pictures/c3fd3ecb08463b7d1d23ffa72a6bf8e5.png" xlink:type="simple" xlink:show="embed" xlink:actuate="onLoad"/></draw:frame> Keine Weiterleitung<text:line-break/><text:line-break/></text:span>
<text:span text:style-name="Plugin_Wrap_Span_Less significant"><draw:frame draw:style-name="media" draw:name="2" text:anchor-type="as-char" draw:z-index="2" svg:width="0.79375cm" svg:height="0.52916666666667cm"><draw:image xlink:href="Pictures/7fc093f04fa2cc23aae95a8226db85c1.png" xlink:type="simple" xlink:show="embed" xlink:actuate="onLoad"/></draw:frame> Rufnummer<text:line-break/><text:line-break/></text:span>
<text:span text:style-name="Plugin_Wrap_Span_Less significant"><draw:frame draw:style-name="media" draw:name="3" text:anchor-type="as-char" draw:z-index="3" svg:width="0.79375cm" svg:height="0.29104166666667cm"><draw:image xlink:href="Pictures/af308c27695e726748640120c39e8566.png" xlink:type="simple" xlink:show="embed" xlink:actuate="onLoad"/></draw:frame> Anrufbeantworter<text:line-break/><text:line-break/></text:span>
<text:span text:style-name="Plugin_Wrap_Span_Less significant"><draw:frame draw:style-name="media" draw:name="4" text:anchor-type="as-char" draw:z-index="4" svg:width="0.79375cm" svg:height="0.50270833333333cm"><draw:image xlink:href="Pictures/887127dbc8636f1151fbff33581a27fc.png" xlink:type="simple" xlink:show="embed" xlink:actuate="onLoad"/></draw:frame> Ansage</text:span></text:p>
          </table:table-cell>
        </table:table-row>
      </table:table>
      <text:p text:style-name="Text_20_body"><text:line-break/>
Einfache Profile gelten jeweils für einen <text:span text:style-name="Strong_20_Emphasis">Benutzer</text:span> oder eine <text:span text:style-name="Strong_20_Emphasis">Warteschlange</text:span>. Eine nachträgliche Übertragung auf andere Benutzer oder Warteschlangen ist nicht möglich.</text:p>
      <text:p text:style-name="Text_20_body">Im Gegensatz zu anderen Profiltypen lassen sich einfache Profile auch im <text:a xlink:type="simple" xlink:href="https://wiki.ucware.com/benutzerhandbuch/rufumleitung/sitemap" text:style-name="Internet_20_link" text:visited-style-name="Visited_20_Internet_20_Link">UCC-Client</text:a> einrichten und bearbeiten. Für Warteschlangen-Profile ist dabei die <text:a xlink:type="simple" xlink:href="https://wiki.ucware.com/adhandbuch/benutzer_gruppen/gruppen/rechte" text:style-name="Internet_20_link" text:visited-style-name="Visited_20_Internet_20_Link">Berechtigung</text:a> <text:span text:style-name="Source_20_Text">forward_queues</text:span> erforderlich.</text:p>
      <text:p text:style-name="Text_20_body">Die Aktivierung der Profile erfolgt dagegen ausschließlich im UCC-Client. Die dafür erforderlichen Berechtigungen lauten:</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 <text:span text:style-name="Strong_20_Emphasis">einfaches Rufumleitungsprofil</text:span> im Admin-Client einzurichten, gehen Sie wie folgt vor:</text:p>
      <text:list text:style-name="Numbering_20_1" text:continue-numbering="false">
        <text:list-item>
          <text:p text:style-name="Numbering_20_1_Content_First"> Rufen Sie die Profilübersicht für einen Benutzer oder eine Warteschlange auf:<text:line-break/><text:line-break/><text:span text:style-name="Plugin_Wrap_Span_Less significant"><draw:frame draw:style-name="media" draw:name="5" text:anchor-type="as-char" draw:z-index="5" svg:width="0.79375cm" svg:height="0.50270833333333cm"><draw:image xlink:href="Pictures/a46e629df752dd56a5031ad0c70923b9.png" xlink:type="simple" xlink:show="embed" xlink:actuate="onLoad"/></draw:frame><text:span text:style-name="Strong_20_Emphasis">Rufumleitungen &gt; Benutzer &gt; <text:span text:style-name="Emphasis">NAME</text:span></text:span></text:span><text:line-break/><text:line-break/><text:span text:style-name="Plugin_Wrap_Span_Less significant"><draw:frame draw:style-name="media" draw:name="6" text:anchor-type="as-char" draw:z-index="6" svg:width="0.79375cm" svg:height="0.50270833333333cm"><draw:image xlink:href="Pictures/a46e629df752dd56a5031ad0c70923b9.png" xlink:type="simple" xlink:show="embed" xlink:actuate="onLoad"/></draw:frame><text:span text:style-name="Strong_20_Emphasis">Rufumleitungen &gt; Warteschlangen &gt; <text:span text:style-name="Emphasis">BEZEICHNUNG</text:span></text:span></text:span><text:line-break/><text:line-break/></text:p>
        </text:list-item>
        <text:list-item>
          <text:p text:style-name="Numbering_20_1_Content"> Klicken Sie auf <draw:frame draw:style-name="media" draw:name="7" text:anchor-type="as-char" draw:z-index="7" svg:width="0.79375cm" svg:height="0.79375cm"><draw:image xlink:href="Pictures/9c1b6053bf172e313d093febd2914f7a.png" xlink:type="simple" xlink:show="embed" xlink:actuate="onLoad"/></draw:frame> und wählen Sie die Option <text:span text:style-name="Strong_20_Emphasis">Einfaches Rufumleitungsprofil</text:span> aus.<text:line-break/>Dies ruft die Bearbeitungsansicht des neuen Profils auf:<text:line-break/><text:line-break/><draw:frame draw:style-name="media" draw:name="8" text:anchor-type="as-char" draw:z-index="8" svg:width="17.197916666667cm" style:rel-width="100%" svg:height="17.197916666667cm" style:rel-height="scale"><draw:image xlink:href="/bitnami/dokuwiki/data/media/adhandbuch/rufumleitung/ac_rulp_einfach_bearbeiten_v6.png" xlink:type="simple" xlink:show="embed" xlink:actuate="onLoad"/></draw:frame><text:line-break/><text:line-break/></text:p>
        </text:list-item>
        <text:list-item>
          <text:p text:style-name="Numbering_20_1_Content"> Geben Sie einen <text:span text:style-name="Strong_20_Emphasis">Namen</text:span> für das Profil ein.<text:line-break/><text:line-break/></text:p>
        </text:list-item>
        <text:list-item>
          <text:p text:style-name="Numbering_20_1_Content"> Legen Sie fest, nach wie vielen <text:span text:style-name="Strong_20_Emphasis">Sekunden</text:span> das Profil eingehende Anrufe als unbeantwortet betrachten soll.<text:line-break/><text:line-break/></text:p>
        </text:list-item>
        <text:list-item>
          <text:p text:style-name="Numbering_20_1_Content"> Wählen Sie über das zugehörige Symbol eine Umleitungsart für den gewünschten Anwendungsfall aus.<text:line-break/><text:line-break/></text:p>
        </text:list-item>
        <text:list-item>
          <text:p text:style-name="Numbering_20_1_Content"> Legen Sie je nach Umleitungsart eine interne oder externe <text:span text:style-name="Strong_20_Emphasis">Zielrufnummer</text:span> bzw. eine <text:span text:style-name="Strong_20_Emphasis">Ansage</text:span> fest.<text:line-break/><text:line-break/></text:p>
        </text:list-item>
        <text:list-item>
          <text:p text:style-name="Numbering_20_1_Content"> Wiederholen Sie die beiden letzten Schritte, bis das Profil vollständig konfiguriert ist.<text:line-break/><text:line-break/></text:p>
        </text:list-item>
        <text:list-item>
          <text:p text:style-name="Numbering_20_1_Content_Last"> Übernehmen Sie die Einstellungen mit <draw:frame draw:style-name="media" draw:name="9" text:anchor-type="as-char" draw:z-index="9" svg:width="2.2754166666667cm" style:rel-width="100%" svg:height="0.9525cm" style:rel-height="scale"><draw:image xlink:href="Pictures/1ee4c2d89299573c1ceda5e9ce62883a.png" xlink:type="simple" xlink:show="embed" xlink:actuate="onLoad"/></draw:frame>.</text:p>
        </text:list-item>
      </text:list>
      <text:p text:style-name="Text_20_body">Um das Rufumleitungsprofil anzuwenden, aktivieren Sie es <text:a xlink:type="simple" xlink:href="https://wiki.ucware.com/benutzerhandbuch/rufnummernkonfiguration/rufumleitungsprofil" text:style-name="Internet_20_link" text:visited-style-name="Visited_20_Internet_20_Link">manuell</text:a> oder <text:a xlink:type="simple" xlink:href="https://wiki.ucware.com/benutzerhandbuch/geplante_rul/sitemap" text:style-name="Internet_20_link" text:visited-style-name="Visited_20_Internet_20_Link">zeitgesteuert</text:a> im UCC-Client. <text:a xlink:type="simple" xlink:href="https://wiki.ucware.com/adhandbuch/benutzer_gruppen/benutzer/imitieren" text:style-name="Internet_20_link" text:visited-style-name="Visited_20_Internet_20_Link">Imitieren</text:a> Sie dazu bei Bedarf den erforderlichen Benutzer.</text:p>
      <text:p text:style-name="Text_20_body">Um ein gespeichertes Profil erneut zu bearbeiten, rufen Sie es über die Profilübersicht au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6::44:25</meta:creation-date>
    <dc:creator>Generated</dc:creator>
    <dc:date>2025-04-03T16::44:25</dc:date>
    <dc:language>en-US</dc:language>
    <meta:editing-cycles>1</meta:editing-cycles>
    <meta:editing-duration>PT0S</meta:editing-duration>
    <dc:title>adhandbuch:rufumleitung:einfach</dc:title>
  </office:meta>
</office:document-meta>
</file>