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a253e626556fbb5a3b2270115339b7.png"/>
  <manifest:file-entry manifest:media-type="image/png" manifest:full-path="Pictures/6454bda14a19a0b86088b8cbc79212f2.png"/>
  <manifest:file-entry manifest:media-type="image/png" manifest:full-path="Pictures/52d9398826f2a15645fda04bba87f58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 text:name="adhandbuch:system:kvs:automatischer_rueckruf"/><text:bookmark-start text:name="__RefHeading___automatischen_rueckruf_einrichten_1"/><text:bookmark-start text:name="automatischen_rueckruf_einrichten"/>Automatischen Rückruf einrichten<text:bookmark-end text:name="__RefHeading___automatischen_rueckruf_einrichten_1"/><text:bookmark-end text:name="automatischen_rueckruf_einrichten"/></text:h>
      <text:p text:style-name="Text_20_body">Der UCware Server kann bei eingehenden Gesprächen einen <text:span text:style-name="Strong_20_Emphasis">automatischen Rückruf</text:span> anbieten, wenn der angerufene Benutzer gerade nicht erreichbar ist. In diesem Fall erhält der Anrufer eine entsprechende Ansage und kann den Rückruf mit <text:span text:style-name="Plugin_Keyboard___keyboard_keypress">⚹</text:span> anfordern.</text:p>
      <text:p text:style-name="Text_20_body">Der automatische Rückruf erfolgt spätestens eine Minute, nachdem der angeforderte Gesprächspartner das nächste Mal ein Telefonat beendet. Der Benutzer, der den Rückruf angefordert hat erhält in diesem Fall zunächst selbst einen Anruf. Sobald er diesen annimmt, wird die Nummer des angeforderten Benutzers erneut gewählt.</text:p>
      <text:p text:style-name="Text_20_body">Dieses Verhalten gilt global für <text:span text:style-name="Strong_20_Emphasis">interne</text:span> Anrufe bei Benutzern, die abgemeldet, besetzt oder auf NICHT STÖREN gesetzt sind. Durch optionale Einstellungen lässt sich die Funktionalität wie folgt erweitern:</text:p>
      <text:list text:style-name="List_20_1" text:continue-numbering="false">
        <text:list-item>
          <text:p text:style-name="LastListParagraph_List_20_1_Content_First"> auf externe Anrufer</text:p>
        </text:list-item>
      </text:list>
      <text:list text:style-name="List_20_1" text:continue-numbering="false">
        <text:list-item>
          <text:p text:style-name="LastListParagraph_List_20_1_Content_First"> auf erreichbare Benutzer, die nicht antworten (CCNR)</text:p>
        </text:list-item>
      </text:list>
      <text:p text:style-name="Text_20_body">Der Einstellungen zum automatischen Rückruf lassen sich im Admin-Client unter<draw:frame draw:style-name="media" draw:name="0" text:anchor-type="as-char" draw:z-index="0" svg:width="0.79375cm" svg:height="0.52916666666667cm"><draw:image xlink:href="Pictures/26a253e626556fbb5a3b2270115339b7.png" xlink:type="simple" xlink:show="embed" xlink:actuate="onLoad"/></draw:frame><text:span text:style-name="Strong_20_Emphasis">System &gt; Key-Value-Store</text:span> konfigurieren:</text:p>
      <table:table table:style-name="Table">
        <table:table-column/>
        <table:table-column/>
        <table:table-column/>
        <table:table-row>
          <table:table-cell office:value-type="string" table:style-name="tableheader">
            <text:p text:style-name="Table_20_Heading">  Schlüssel          </text:p>
          </table:table-cell>
          <table:table-cell office:value-type="string" table:style-name="tableheader">
            <text:p text:style-name="Table_20_Heading">  Beschreibung                                                                                                  </text:p>
          </table:table-cell>
          <table:table-cell office:value-type="string" table:style-name="tableheader">
            <text:p text:style-name="Table_20_Heading">  Standardwert                                   </text:p>
          </table:table-cell>
        </table:table-row>
        <table:table-row>
          <table:table-cell office:value-type="string" table:style-name="tablecell">
            <text:p text:style-name="tablealignleft"> <text:span text:style-name="Source_20_Text">CC_OFFER</text:span>        </text:p>
          </table:table-cell>
          <table:table-cell office:value-type="string" table:style-name="tablecell">
            <text:p text:style-name="tablealignleft"> Automatischen Rückruf global aktivieren.<text:line-break/>Voraussetzung für alle weiteren Schlüssel der Funktion. </text:p>
          </table:table-cell>
          <table:table-cell office:value-type="string" table:style-name="tablecell">
            <text:p text:style-name="tablealigncenter">  <draw:frame draw:style-name="media" draw:name="1" text:anchor-type="as-char" draw:z-index="1" svg:width="0.9525cm" svg:height="0.52916666666667cm"><draw:image xlink:href="Pictures/6454bda14a19a0b86088b8cbc79212f2.png" xlink:type="simple" xlink:show="embed" xlink:actuate="onLoad"/></draw:frame>  </text:p>
          </table:table-cell>
        </table:table-row>
        <table:table-row>
          <table:table-cell office:value-type="string" table:style-name="tablecell">
            <text:p text:style-name="tablealignleft"> <text:span text:style-name="Source_20_Text">CC_BUSY_TONE</text:span>    </text:p>
          </table:table-cell>
          <table:table-cell office:value-type="string" table:style-name="tablecell">
            <text:p text:style-name="tablealignleft"> Besetztton anstelle der Rückruf-Ansage abspielen.                                                              </text:p>
          </table:table-cell>
          <table:table-cell office:value-type="string" table:style-name="tablecell">
            <text:p text:style-name="tablealigncenter">  <draw:frame draw:style-name="media" draw:name="2" text:anchor-type="as-char" draw:z-index="2" svg:width="0.9525cm" svg:height="0.52916666666667cm"><draw:image xlink:href="Pictures/52d9398826f2a15645fda04bba87f583.png" xlink:type="simple" xlink:show="embed" xlink:actuate="onLoad"/></draw:frame>  </text:p>
          </table:table-cell>
        </table:table-row>
        <table:table-row>
          <table:table-cell office:value-type="string" table:style-name="tablecell">
            <text:p text:style-name="tablealignleft"> <text:span text:style-name="Source_20_Text">CC_CCNR_ENABLED</text:span> </text:p>
          </table:table-cell>
          <table:table-cell office:value-type="string" table:style-name="tablecell">
            <text:p text:style-name="tablealignleft"> Rückruf auch ermöglichen, wenn erreichbare Teilnehmer nicht antworten.<text:line-break/>In diesem Fall wird der Rückruf nach dem Auflegen mit <text:span text:style-name="Plugin_Keyboard___keyboard_keypress">⚹</text:span> <text:span text:style-name="Plugin_Keyboard___keyboard_keypress">3</text:span> <text:span text:style-name="Plugin_Keyboard___keyboard_keypress">9</text:span> oder <text:span text:style-name="Plugin_Keyboard___keyboard_keypress">⚹</text:span> <text:span text:style-name="Plugin_Keyboard___keyboard_keypress">3</text:span> <text:span text:style-name="Plugin_Keyboard___keyboard_keypress">9</text:span> <text:span text:style-name="Plugin_Keyboard___keyboard_keypress">Zielnummer</text:span> angefordert.                                 </text:p>
          </table:table-cell>
          <table:table-cell office:value-type="string" table:style-name="tablecell">
            <text:p text:style-name="tablealigncenter">  <draw:frame draw:style-name="media" draw:name="3" text:anchor-type="as-char" draw:z-index="3" svg:width="0.9525cm" svg:height="0.52916666666667cm"><draw:image xlink:href="Pictures/52d9398826f2a15645fda04bba87f583.png" xlink:type="simple" xlink:show="embed" xlink:actuate="onLoad"/></draw:frame>  </text:p>
          </table:table-cell>
        </table:table-row>
        <table:table-row>
          <table:table-cell office:value-type="string" table:style-name="tablecell">
            <text:p text:style-name="tablealignleft"> <text:span text:style-name="Source_20_Text">CC_EXTERNAL</text:span>     </text:p>
          </table:table-cell>
          <table:table-cell office:value-type="string" table:style-name="tablecell">
            <text:p text:style-name="tablealignleft"> Rückruf auch externen Anrufern anbieten.                                                                       </text:p>
          </table:table-cell>
          <table:table-cell office:value-type="string" table:style-name="tablecell">
            <text:p text:style-name="tablealigncenter">  <draw:frame draw:style-name="media" draw:name="4" text:anchor-type="as-char" draw:z-index="4" svg:width="0.9525cm" svg:height="0.52916666666667cm"><draw:image xlink:href="Pictures/6454bda14a19a0b86088b8cbc79212f2.png" xlink:type="simple" xlink:show="embed" xlink:actuate="onLoad"/></draw:frame>  </text:p>
          </table:table-cell>
        </table:table-row>
        <table:table-row>
          <table:table-cell office:value-type="string" table:style-name="tablecell">
            <text:p text:style-name="tablealignleft"> <text:span text:style-name="Source_20_Text">CC_TIMEOUT</text:span>      </text:p>
          </table:table-cell>
          <table:table-cell office:value-type="string" table:style-name="tablecell">
            <text:p text:style-name="tablealignleft"> Zeit in <text:span text:style-name="Strong_20_Emphasis">Minuten</text:span> bis zum Löschen offener Rückruf-Anfragen.                                                  </text:p>
          </table:table-cell>
          <table:table-cell office:value-type="string" table:style-name="tablecell">
            <text:p text:style-name="tablealigncenter">  60                                             </text:p>
          </table:table-cell>
        </table:table-row>
        <table:table-row>
          <table:table-cell office:value-type="string" table:style-name="tablecell">
            <text:p text:style-name="tablealignleft"> <text:span text:style-name="Source_20_Text">CC_WAIT_TIME</text:span>    </text:p>
          </table:table-cell>
          <table:table-cell office:value-type="string" table:style-name="tablecell">
            <text:p text:style-name="tablealignleft"> Klingelzeit in <text:span text:style-name="Strong_20_Emphasis">Sekunden</text:span> beim zurückgerufenen Benutzer.                            </text:p>
          </table:table-cell>
          <table:table-cell office:value-type="string" table:style-name="tablecell">
            <text:p text:style-name="tablealigncenter">  20                                             </text:p>
          </table:table-cell>
        </table:table-row>
      </table:table>
      <text:p text:style-name="Text_20_body">Zeigen Sie die Schlüssel über die <text:a xlink:type="simple" xlink:href="http://wiki.ucware.com/adhandbuch/system/kvs/bearbeiten" text:style-name="Internet_20_link" text:visited-style-name="Visited_20_Internet_20_Link">Filterfunktion</text:a> des Key-Value-Stores an und bearbeiten Sie bei Bedarf die zugehörigen Wert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Änderungen werden erst nach dem <draw:frame draw:style-name="media" draw:name="5" text:anchor-type="as-char" draw:z-index="5" svg:width="" svg:rel-width="100%" svg:height="0cm"><draw:image xlink:href="/storage/data/media/adhandbuch/button_speichern_blau_alpha.png" xlink:type="simple" xlink:show="embed" xlink:actuate="onLoad"/></draw:frame> wirksam.</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15T20::40:21</meta:creation-date>
    <dc:creator>Generated</dc:creator>
    <dc:date>2025-08-15T20::40:21</dc:date>
    <dc:language>en-US</dc:language>
    <meta:editing-cycles>1</meta:editing-cycles>
    <meta:editing-duration>PT0S</meta:editing-duration>
    <dc:title>adhandbuch:system:kvs:automatischer_rueckruf</dc:title>
  </office:meta>
</office:document-meta>
</file>