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extension_validation"/><text:bookmark-start text:name="__RefHeading___validierung_interner_durchwahlen_anpassen_1"/><text:bookmark-start text:name="validierung_interner_durchwahlen_anpassen"/>Validierung interner Durchwahlen anpassen<text:bookmark-end text:name="__RefHeading___validierung_interner_durchwahlen_anpassen_1"/><text:bookmark-end text:name="validierung_interner_durchwahlen_anpassen"/></text:h>
      <text:p text:style-name="Text_20_body">Der Admin-Client ermöglicht die freie Vergabe von Durchwahlen an <text:a xlink:type="simple" xlink:href="https://wiki.ucware.com/adhandbuch/benutzer_gruppen/benutzer/rnkonf_allg#durchwahlen_erstellen" text:style-name="Internet_20_link" text:visited-style-name="Visited_20_Internet_20_Link">Benutzer</text:a>, <text:a xlink:type="simple" xlink:href="https://wiki.ucware.com/adhandbuch/durchwahlen/warteschlangen/erstellen" text:style-name="Internet_20_link" text:visited-style-name="Visited_20_Internet_20_Link">Warteschlangen</text:a>, <text:a xlink:type="simple" xlink:href="https://wiki.ucware.com/adhandbuch/durchwahlen/sprachmenues" text:style-name="Internet_20_link" text:visited-style-name="Visited_20_Internet_20_Link">Sprachmenüs</text:a>, <text:a xlink:type="simple" xlink:href="https://wiki.ucware.com/adhandbuch/durchwahlen/fax" text:style-name="Internet_20_link" text:visited-style-name="Visited_20_Internet_20_Link">Faxanschlüsse</text:a> und <text:a xlink:type="simple" xlink:href="https://wiki.ucware.com/adhandbuch/durchwahlen/pager" text:style-name="Internet_20_link" text:visited-style-name="Visited_20_Internet_20_Link">Pager</text:a> innerhalb bestimmter Grenzen. Letztere werden über den Schlüssel <text:span text:style-name="Source_20_Text">EXTENSION_VALIDATION</text:span> im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a xlink:type="simple" xlink:href="https://wiki.ucware.com/adhandbuch/system/kvs/bearbeiten" text:style-name="Internet_20_link" text:visited-style-name="Visited_20_Internet_20_Link">Key-Value-Store</text:a> in Form eines regulären Ausdrucks festgeleg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system/kvs/ac_kvs_extension_validation.png" xlink:type="simple" xlink:show="embed" xlink:actuate="onLoad"/></draw:frame></text:p>
          </table:table-cell>
          <table:table-cell office:value-type="string" table:style-name="tablecell">
            <text:p text:style-name="tablealignleft">Der Standardwert lautet <text:span text:style-name="Source_20_Text">/^[1-9][0-9]{1,11}$/</text:span> und setzt damit die folgenden Vorgaben:</text:p>
            <text:list text:style-name="List_20_1" text:continue-numbering="false">
              <text:list-item>
                <text:p text:style-name="LastListParagraph_List_20_1_Content_First"> Die Durchwahl muss mit einer Ziffer zwischen 1 und 9 beginnen.</text:p>
              </text:list-item>
            </text:list>
            <text:list text:style-name="List_20_1" text:continue-numbering="false">
              <text:list-item>
                <text:p text:style-name="LastListParagraph_List_20_1_Content_First"> Darauf müssen mindestens eine, maximal aber elf Ziffern zwischen 0 und 9 folgen.</text:p>
              </text:list-item>
            </text:list>
          </table:table-cell>
        </table:table-row>
      </table:table>
      <text:p text:style-name="Text_20_body">Sie können die Form interner Durchwahlen bei Bedarf anpassen, indem Sie den regulären Ausdruck ändern. Dadurch lassen sich neu zu vergebende Durchwahlen im Admin-Client nur dann speichern, wenn Sie der Vorgabe entsprechen. Bereits angelegte Durchwahlen bleiben dagegen gültig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gleiche Vorgehensweise gilt für den Schlüssel <text:span text:style-name="Source_20_Text">ALIAS_VALIDATION</text:span>, mit dem Sie die Form neuer <text:a xlink:type="simple" xlink:href="https://wiki.ucware.com/adhandbuch/durchwahlen/alias" text:style-name="Internet_20_link" text:visited-style-name="Visited_20_Internet_20_Link">Aliasse</text:a> vorgeben kön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2::08:43</meta:creation-date>
    <dc:creator>Generated</dc:creator>
    <dc:date>2025-06-05T02::08:43</dc:date>
    <dc:language>en-US</dc:language>
    <meta:editing-cycles>1</meta:editing-cycles>
    <meta:editing-duration>PT0S</meta:editing-duration>
    <dc:title>adhandbuch:system:kvs:extension_validation</dc:title>
  </office:meta>
</office:document-meta>
</file>