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system:sitemap"/><text:bookmark-start text:name="__RefHeading___system_1"/><text:bookmark-start text:name="system"/>System<text:bookmark-end text:name="__RefHeading___system_1"/><text:bookmark-end text:name="system"/></text:h>
      <text:list text:style-name="List_20_1" text:continue-numbering="false">
        <text:list-item>
          <text:p text:style-name="LastListParagraph_List_20_1_Content_First"> <text:a xlink:type="simple" xlink:href="https://wiki.ucware.com/adhandbuch/system/info" text:style-name="Internet_20_link" text:visited-style-name="Visited_20_Internet_20_Link">Systeminformationen anzeig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aktualisierungen" text:style-name="Internet_20_link" text:visited-style-name="Visited_20_Internet_20_Link">Systemaktualisierungen anzeig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systemdienste" text:style-name="Internet_20_link" text:visited-style-name="Visited_20_Internet_20_Link">Systemdienste verwal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backup/manuell" text:style-name="Internet_20_link" text:visited-style-name="Visited_20_Internet_20_Link">Konfiguration und Datenbank sicher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authbackends/sitemap" text:style-name="Internet_20_link" text:visited-style-name="Visited_20_Internet_20_Link">Authentifizierungs-Backend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kvs/sitemap" text:style-name="Internet_20_link" text:visited-style-name="Visited_20_Internet_20_Link">Key-Value-Stor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ssl_zertifikat" text:style-name="Internet_20_link" text:visited-style-name="Visited_20_Internet_20_Link">Zertifikat bereitstell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nic" text:style-name="Internet_20_link" text:visited-style-name="Visited_20_Internet_20_Link">Netzwerk-Schnittstelle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sip_trace/sitemap" text:style-name="Internet_20_link" text:visited-style-name="Visited_20_Internet_20_Link">SIP-Aufzeichnu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gesperrte_ips" text:style-name="Internet_20_link" text:visited-style-name="Visited_20_Internet_20_Link">IP-Sperren aufhe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0::47:49</meta:creation-date>
    <dc:creator>Generated</dc:creator>
    <dc:date>2025-05-18T00::47:49</dc:date>
    <dc:language>en-US</dc:language>
    <meta:editing-cycles>1</meta:editing-cycles>
    <meta:editing-duration>PT0S</meta:editing-duration>
    <dc:title>adhandbuch:system:sitemap</dc:title>
  </office:meta>
</office:document-meta>
</file>