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system:sitemap"/><text:bookmark-start text:name="__RefHeading___system_1"/><text:bookmark-start text:name="system"/>System<text:bookmark-end text:name="__RefHeading___system_1"/><text:bookmark-end text:name="system"/></text:h>
      <text:list text:style-name="List_20_1" text:continue-numbering="false">
        <text:list-item>
          <text:p text:style-name="List_20_1_Content_First"> <text:a xlink:type="simple" xlink:href="http://wiki.ucware.com/adhandbuch/system/kvs/sitemap" text:style-name="Internet_20_link" text:visited-style-name="Visited_20_Internet_20_Link">Key-Value-Store</text:a></text:p>
        </text:list-item>
        <text:list-item>
          <text:p text:style-name="List_20_1_Content_Last"> <text:a xlink:type="simple" xlink:href="http://wiki.ucware.com/adhandbuch/system/backup/manuell" text:style-name="Internet_20_link" text:visited-style-name="Visited_20_Internet_20_Link">Backu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0T06::47:14</meta:creation-date>
    <dc:creator>Generated</dc:creator>
    <dc:date>2025-08-20T06::47:14</dc:date>
    <dc:language>en-US</dc:language>
    <meta:editing-cycles>1</meta:editing-cycles>
    <meta:editing-duration>PT0S</meta:editing-duration>
    <dc:title>adhandbuch:system:sitemap</dc:title>
  </office:meta>
</office:document-meta>
</file>