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"/><text:bookmark-start text:name="__RefHeading___administration_1"/><text:bookmark-start text:name="administration"/>Administration<text:bookmark-end text:name="__RefHeading___administration_1"/><text:bookmark-end text:name="administration"/></text:h>
      <text:p text:style-name="Text_20_body">Neben dem Hauptmenü Routen ist das Hauptmenü Administration eines der wichtigsten Menüs für den Administrator. </text:p>
      <text:p text:style-name="Text_20_body">Hier können unter anderem folgende Arbeiten durchgeführt werden:</text:p>
      <text:list text:style-name="List_20_1" text:continue-numbering="false">
        <text:list-item>
          <text:p text:style-name="List_20_1_Content_First"> Gruppen</text:p>
        </text:list-item>
        <text:list-item>
          <text:p text:style-name="List_20_1_Content"> GUI</text:p>
        </text:list-item>
        <text:list-item>
          <text:p text:style-name="List_20_1_Content"> Fax</text:p>
        </text:list-item>
        <text:list-item>
          <text:p text:style-name="List_20_1_Content"> Audiodateien</text:p>
        </text:list-item>
        <text:list-item>
          <text:p text:style-name="List_20_1_Content_Last"> CD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20::41:50</meta:creation-date>
    <dc:creator>Generated</dc:creator>
    <dc:date>2025-05-12T20::41:50</dc:date>
    <dc:language>en-US</dc:language>
    <meta:editing-cycles>1</meta:editing-cycles>
    <meta:editing-duration>PT0S</meta:editing-duration>
    <dc:title>admin</dc:title>
  </office:meta>
</office:document-meta>
</file>