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UCware Mobile App befindet sich derzeit noch in der Testphase. Lesen Sie den Artikel <text:a xlink:type="simple" xlink:href="https://wiki.ucware.com/apphandbuch/onboarding" text:style-name="Internet_20_link" text:visited-style-name="Visited_20_Internet_20_Link">UCware App installieren und registrieren</text:a>.</text:p></table:table-cell></table:table-row></table:table></draw:text-box></draw:frame></text:p>
      <text:h text:style-name="Heading_20_1" text:outline-level="1"><text:bookmark-start text:name="__RefHeading___ucware_mobile_anrufe_1"/><text:bookmark-start text:name="ucware_mobile_anrufe"/>UCware Mobile − Anrufe<text:bookmark-end text:name="__RefHeading___ucware_mobile_anrufe_1"/><text:bookmark-end text:name="ucware_mobile_anruf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apphandbuch/app_screen_gespraech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Auf der <draw:frame draw:style-name="media" draw:name="2" text:anchor-type="as-char" draw:z-index="2" svg:width="0.79375cm" svg:height="0.79375cm"><draw:image xlink:href="/bitnami/dokuwiki/data/media/apphandbuch/app_button_menue_telefon_schwarz.png" xlink:type="simple" xlink:show="embed" xlink:actuate="onLoad"/></draw:frame> <text:span text:style-name="Strong_20_Emphasis">Hauptseite</text:span> können Sie Rufnummern eingeben und mit <draw:frame draw:style-name="media" draw:name="3" text:anchor-type="as-char" draw:z-index="3" svg:width="0.92604166666667cm" svg:height="0.92604166666667cm"><draw:image xlink:href="/bitnami/dokuwiki/data/media/apphandbuch/app_button_action_call.png" xlink:type="simple" xlink:show="embed" xlink:actuate="onLoad"/></draw:frame> wählen.</text:p>
          <text:p text:style-name="Text_20_body">Im laufenden Gespräch haben Sie Zugriff auf die folgenden Funktionen:</text:p>
          <text:p text:style-name="Plugin_Wrap_Paragraph_Indent"><draw:frame draw:style-name="media" draw:name="4" text:anchor-type="as-char" draw:z-index="4" svg:width="0.92604166666667cm" svg:height="0.92604166666667cm"><draw:image xlink:href="/bitnami/dokuwiki/data/media/apphandbuch/app_button_action_speaker.png" xlink:type="simple" xlink:show="embed" xlink:actuate="onLoad"/></draw:frame><draw:frame draw:style-name="media" draw:name="5" text:anchor-type="as-char" draw:z-index="5" svg:width="0.92604166666667cm" svg:height="0.92604166666667cm"><draw:image xlink:href="Pictures/49a623a4d6b299952edf676094077718.png" xlink:type="simple" xlink:show="embed" xlink:actuate="onLoad"/></draw:frame> Tonausgabegerät auswählen<text:line-break/><text:line-break/>
<draw:frame draw:style-name="media" draw:name="6" text:anchor-type="as-char" draw:z-index="6" svg:width="0.92604166666667cm" svg:height="0.92604166666667cm"><draw:image xlink:href="/bitnami/dokuwiki/data/media/apphandbuch/app_button_action_deact_mic.png" xlink:type="simple" xlink:show="embed" xlink:actuate="onLoad"/></draw:frame><draw:frame draw:style-name="media" draw:name="7" text:anchor-type="as-char" draw:z-index="7" svg:width="0.92604166666667cm" svg:height="0.92604166666667cm"><draw:image xlink:href="/bitnami/dokuwiki/data/media/apphandbuch/app_button_action_act_mic.png" xlink:type="simple" xlink:show="embed" xlink:actuate="onLoad"/></draw:frame> Mikrofon aus- / einschalten<text:line-break/><text:line-break/>
<draw:frame draw:style-name="media" draw:name="8" text:anchor-type="as-char" draw:z-index="8" svg:width="0.92604166666667cm" svg:height="0.92604166666667cm"><draw:image xlink:href="/bitnami/dokuwiki/data/media/apphandbuch/app_button_action_start_pause.png" xlink:type="simple" xlink:show="embed" xlink:actuate="onLoad"/></draw:frame><draw:frame draw:style-name="media" draw:name="9" text:anchor-type="as-char" draw:z-index="9" svg:width="0.92604166666667cm" svg:height="0.92604166666667cm"><draw:image xlink:href="/bitnami/dokuwiki/data/media/apphandbuch/app_button_action_end_pause.png" xlink:type="simple" xlink:show="embed" xlink:actuate="onLoad"/></draw:frame> Gespräch halten / zurückholen<text:line-break/><text:line-break/>
<draw:frame draw:style-name="media" draw:name="10" text:anchor-type="as-char" draw:z-index="10" svg:width="0.92604166666667cm" svg:height="0.92604166666667cm"><draw:image xlink:href="/bitnami/dokuwiki/data/media/apphandbuch/app_button_action_end_call.png" xlink:type="simple" xlink:show="embed" xlink:actuate="onLoad"/></draw:frame><draw:frame draw:style-name="media" draw:name="11" text:anchor-type="as-char" draw:z-index="11" svg:width="0.92604166666667cm" svg:height="0.92604166666667cm"><draw:image xlink:href="Pictures/49a623a4d6b299952edf676094077718.png" xlink:type="simple" xlink:show="embed" xlink:actuate="onLoad"/></draw:frame> Gespräch beend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4::54:45</meta:creation-date>
    <dc:creator>Generated</dc:creator>
    <dc:date>2025-07-06T04::54:45</dc:date>
    <dc:language>en-US</dc:language>
    <meta:editing-cycles>1</meta:editing-cycles>
    <meta:editing-duration>PT0S</meta:editing-duration>
    <dc:title>apphandbuch:anrufe</dc:title>
  </office:meta>
</office:document-meta>
</file>