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de5bb17fbfb5c6f242016da5892d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pphandbuch:journal"/>Versionshinweis:</text:span><text:line-break/>Dieser Artikel beschreibt eine neue Funktion von <text:a xlink:type="simple" xlink:href="https://wiki.ucware.com/release/ucware6" text:style-name="Internet_20_link" text:visited-style-name="Visited_20_Internet_20_Link">UCware 6.0</text:a>.</text:p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Die UCware Mobile App befindet sich derzeit noch in der Testphase. Lesen Sie den Artikel <text:a xlink:type="simple" xlink:href="https://wiki.ucware.com/apphandbuch/onboarding" text:style-name="Internet_20_link" text:visited-style-name="Visited_20_Internet_20_Link">UCware App installieren und registrieren</text:a>.</text:p></table:table-cell></table:table-row></table:table></draw:text-box></draw:frame></text:p>
      <text:h text:style-name="Heading_20_1" text:outline-level="1"><text:bookmark-start text:name="__RefHeading___ucware_mobile_journal_1"/><text:bookmark-start text:name="ucware_mobile_journal"/>UCware Mobile − Journal<text:bookmark-end text:name="__RefHeading___ucware_mobile_journal_1"/><text:bookmark-end text:name="ucware_mobile_journal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<draw:frame draw:style-name="media" draw:name="0" text:anchor-type="as-char" draw:z-index="0" svg:width="" svg:rel-width="100%" svg:height="0cm"><draw:image xlink:href="/bitnami/dokuwiki/data/media/apphandbuch/app_screen_journal.png" xlink:type="simple" xlink:show="embed" xlink:actuate="onLoad"/></draw:frame></text:p>
          </table:table-cell>
          <text:p text:style-name="Plugin_Wrap_Paragraph_Indent"><text:line-break/>
Mit <draw:frame draw:style-name="media" draw:name="1" text:anchor-type="as-char" draw:z-index="1" svg:width="0.52916666666667cm" svg:height="0.52916666666667cm"><draw:image xlink:href="Pictures/bfde5bb17fbfb5c6f242016da5892d92.png" xlink:type="simple" xlink:show="embed" xlink:actuate="onLoad"/></draw:frame> <text:a xlink:type="simple" xlink:href="https://wiki.ucware.com/apphandbuch/sitemap" text:style-name="Internet_20_link" text:visited-style-name="Visited_20_Internet_20_Link">UCware Mobile</text:a> für iOS und Android greifen Sie bequem per Smartphone auf den UCware Server zu. Damit können Sie Ihre Anrufe auch unterwegs über eine interne Durchwahl abwickeln.</text:p>
          <text:p text:style-name="Text_20_body">Im <draw:frame draw:style-name="media" draw:name="2" text:anchor-type="as-char" draw:z-index="2" svg:width="0.79375cm" svg:height="0.79375cm"><draw:image xlink:href="/bitnami/dokuwiki/data/media/apphandbuch/app_button_historie_schwarz.png" xlink:type="simple" xlink:show="embed" xlink:actuate="onLoad"/></draw:frame><text:span text:style-name="Strong_20_Emphasis">Journal</text:span> werden Ihre zurückliegenden Anrufe angezeigt.</text:p>
          <text:p text:style-name="Text_20_body">Um einen Anruf zur starten, tippen Sie auf <draw:frame draw:style-name="media" draw:name="3" text:anchor-type="as-char" draw:z-index="3" svg:width="" svg:rel-width="100%" svg:height="0cm"><draw:image xlink:href="/bitnami/dokuwiki/data/media/apphandbuch/statusanimation.gif" xlink:type="simple" xlink:show="embed" xlink:actuate="onLoad"/></draw:frame> am zugehörigen Eintrag. </text:p>
          <text:p text:style-name="Text_20_body">Um Journal-Einträge anhand des Anruf-Status auszublenden, tippen Sie auf das zugehörige Filter-Symbol:</text:p>
          <text:p text:style-name="Plugin_Wrap_Paragraph_Indent"><draw:frame draw:style-name="media" draw:name="4" text:anchor-type="as-char" draw:z-index="4" svg:width="0.92604166666667cm" svg:height="0.92604166666667cm"><draw:image xlink:href="/bitnami/dokuwiki/data/media/apphandbuch/app_button_filter_ab.png" xlink:type="simple" xlink:show="embed" xlink:actuate="onLoad"/></draw:frame> vom Anrufbeantworter angenommen<text:line-break/>
<draw:frame draw:style-name="media" draw:name="5" text:anchor-type="as-char" draw:z-index="5" svg:width="0.92604166666667cm" svg:height="0.92604166666667cm"><draw:image xlink:href="/bitnami/dokuwiki/data/media/apphandbuch/app_button_filter_verpasst.png" xlink:type="simple" xlink:show="embed" xlink:actuate="onLoad"/></draw:frame> verpasst<text:line-break/>
<draw:frame draw:style-name="media" draw:name="6" text:anchor-type="as-char" draw:z-index="6" svg:width="0.92604166666667cm" svg:height="0.92604166666667cm"><draw:image xlink:href="/bitnami/dokuwiki/data/media/apphandbuch/app_button_filter_eingehend.png" xlink:type="simple" xlink:show="embed" xlink:actuate="onLoad"/></draw:frame> von Ihnen angenommen<text:line-break/>
<draw:frame draw:style-name="media" draw:name="7" text:anchor-type="as-char" draw:z-index="7" svg:width="0.92604166666667cm" svg:height="0.92604166666667cm"><draw:image xlink:href="/bitnami/dokuwiki/data/media/apphandbuch/app_button_filter_ausgehend.png" xlink:type="simple" xlink:show="embed" xlink:actuate="onLoad"/></draw:frame> von Ihnen gestartet<text:line-break/>
<draw:frame draw:style-name="media" draw:name="8" text:anchor-type="as-char" draw:z-index="8" svg:width="0.92604166666667cm" svg:height="0.92604166666667cm"><draw:image xlink:href="/bitnami/dokuwiki/data/media/apphandbuch/app_button_filter_weitergeleitet.png" xlink:type="simple" xlink:show="embed" xlink:actuate="onLoad"/></draw:frame> automatisch weitergeleitet<text:line-break/><text:line-break/></text:p>
          <text:p text:style-name="Text_20_body">Journal-Einträge bleiben erhalten, bis Sie im UCC-Client <text:a xlink:type="simple" xlink:href="https://wiki.ucware.com/benutzerhandbuch/hauptseite/historie/loeschen" text:style-name="Internet_20_link" text:visited-style-name="Visited_20_Internet_20_Link">gelöscht</text:a> werden.</text:p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6T07::40:02</meta:creation-date>
    <dc:creator>Generated</dc:creator>
    <dc:date>2025-07-06T07::40:02</dc:date>
    <dc:language>en-US</dc:language>
    <meta:editing-cycles>1</meta:editing-cycles>
    <meta:editing-duration>PT0S</meta:editing-duration>
    <dc:title>apphandbuch:journal</dc:title>
  </office:meta>
</office:document-meta>
</file>