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kontakte"/>Hinweis:</text:span><text:line-break/>Die UCware Mobile App befindet sich derzeit noch in der Testphase. Lesen Sie den Artikel <text:a xlink:type="simple" xlink:href="https://wiki.ucware.com/apphandbuch/onboarding" text:style-name="Internet_20_link" text:visited-style-name="Visited_20_Internet_20_Link">UCware App installieren und registrieren</text:a>.</text:p></table:table-cell></table:table-row></table:table></draw:text-box></draw:frame></text:p>
      <text:h text:style-name="Heading_20_1" text:outline-level="1"><text:bookmark-start text:name="__RefHeading___ucware_mobile_kontakte_1"/><text:bookmark-start text:name="ucware_mobile_kontakte"/>UCware Mobile − Kontakte<text:bookmark-end text:name="__RefHeading___ucware_mobile_kontakte_1"/><text:bookmark-end text:name="ucware_mobile_kontak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apphandbuch/app_screen_kontakte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Unter <draw:frame draw:style-name="media" draw:name="2" text:anchor-type="as-char" draw:z-index="2" svg:width="0.79375cm" svg:height="0.79375cm"><draw:image xlink:href="/bitnami/dokuwiki/data/media/apphandbuch/app_button_kontakte_schwarz.png" xlink:type="simple" xlink:show="embed" xlink:actuate="onLoad"/></draw:frame> <text:span text:style-name="Strong_20_Emphasis">Kontakte</text:span> werden Ihre zurückliegenden Anrufe angezeigt.</text:p>
          <text:p text:style-name="Text_20_body">Hier haben Sie Zugriff auf die folgenden Funktionen:</text:p>
          <text:p text:style-name="Plugin_Wrap_Paragraph_Indent"><draw:frame draw:style-name="media" draw:name="3" text:anchor-type="as-char" draw:z-index="3" svg:width="0.92604166666667cm" svg:height="0.92604166666667cm"><draw:image xlink:href="/bitnami/dokuwiki/data/media/apphandbuch/app_button_action_call_grau.png" xlink:type="simple" xlink:show="embed" xlink:actuate="onLoad"/></draw:frame> Kontakt anrufen<text:line-break/><text:line-break/>
<draw:frame draw:style-name="media" draw:name="4" text:anchor-type="as-char" draw:z-index="4" svg:width="0.92604166666667cm" svg:height="0.92604166666667cm"><draw:image xlink:href="/bitnami/dokuwiki/data/media/apphandbuch/app_gesture_swipe_horizontal.svg" xlink:type="simple" xlink:show="embed" xlink:actuate="onLoad"/></draw:frame> Telefonbuch / Reiterkarte wechseln<text:line-break/><text:line-break/></text:p>
          <text:p text:style-name="Text_20_body">Kontakte und Telefonbücher lassen sich im UCC-Client <text:a xlink:type="simple" xlink:href="https://wiki.ucware.com/benutzerhandbuch/hauptseite/telefonbuecher/sitemap" text:style-name="Internet_20_link" text:visited-style-name="Visited_20_Internet_20_Link">erstellen und verwalten</text:a>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18::15:10</meta:creation-date>
    <dc:creator>Generated</dc:creator>
    <dc:date>2025-07-04T18::15:10</dc:date>
    <dc:language>en-US</dc:language>
    <meta:editing-cycles>1</meta:editing-cycles>
    <meta:editing-duration>PT0S</meta:editing-duration>
    <dc:title>apphandbuch:kontakte</dc:title>
  </office:meta>
</office:document-meta>
</file>