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:sitemap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List_20_1" text:continue-numbering="false">
        <text:list-item>
          <text:p text:style-name="List_20_1_Content_First"> <text:a xlink:type="simple" xlink:href="https://wiki.ucware.com/archiv/4_x/admin/intro" text:style-name="Internet_20_link" text:visited-style-name="Visited_20_Internet_20_Link">Übersicht</text:a></text:p>
        </text:list-item>
        <text:list-item>
          <text:p text:style-name="List_20_1_Content"> <text:a xlink:type="simple" xlink:href="https://wiki.ucware.com/archiv/4_x/admin" text:style-name="Internet_20_link" text:visited-style-name="Visited_20_Internet_20_Link">Administration</text:a></text:p>
          <text:list text:style-name="List_20_1">
            <text:list-item>
              <text:p text:style-name="List_20_1_Content"> <text:a xlink:type="simple" xlink:href="https://wiki.ucware.com/archiv/4_x/admin/groups" text:style-name="Internet_20_link" text:visited-style-name="Visited_20_Internet_20_Link">Gruppen</text:a></text:p>
            </text:list-item>
            <text:list-item>
              <text:p text:style-name="List_20_1_Content"> <text:a xlink:type="simple" xlink:href="https://wiki.ucware.com/archiv/4_x/admin/admin/gui" text:style-name="Internet_20_link" text:visited-style-name="Visited_20_Internet_20_Link">GUI</text:a></text:p>
            </text:list-item>
            <text:list-item>
              <text:p text:style-name="List_20_1_Content"> <text:a xlink:type="simple" xlink:href="https://wiki.ucware.com/archiv/4_x/admin/audio-files" text:style-name="Internet_20_link" text:visited-style-name="Visited_20_Internet_20_Link">Audiodateien</text:a></text:p>
            </text:list-item>
            <text:list-item>
              <text:p text:style-name="List_20_1_Content"> <text:a xlink:type="simple" xlink:href="https://wiki.ucware.com/archiv/4_x/admin/cdr" text:style-name="Internet_20_link" text:visited-style-name="Visited_20_Internet_20_Link">Verbindungsdaten (CDR)</text:a></text:p>
            </text:list-item>
            <text:list-item>
              <text:p text:style-name="List_20_1_Content"> <text:a xlink:type="simple" xlink:href="https://wiki.ucware.com/archiv/4_x/admin/api" text:style-name="Internet_20_link" text:visited-style-name="Visited_20_Internet_20_Link">API</text:a></text:p>
            </text:list-item>
          </text:list>
        </text:list-item>
        <text:list-item>
          <text:p text:style-name="List_20_1_Content"> <text:a xlink:type="simple" xlink:href="https://wiki.ucware.com/archiv/4_x/provisioning" text:style-name="Internet_20_link" text:visited-style-name="Visited_20_Internet_20_Link">Provisionierung</text:a></text:p>
          <text:list text:style-name="List_20_1">
            <text:list-item>
              <text:p text:style-name="List_20_1_Content"> <text:a xlink:type="simple" xlink:href="https://wiki.ucware.com/archiv/4_x/provisioning/phones" text:style-name="Internet_20_link" text:visited-style-name="Visited_20_Internet_20_Link">Provisionierung der Telefone</text:a></text:p>
            </text:list-item>
            <text:list-item>
              <text:p text:style-name="List_20_1_Content"> <text:a xlink:type="simple" xlink:href="https://wiki.ucware.com/archiv/4_x/provisioning/groups" text:style-name="Internet_20_link" text:visited-style-name="Visited_20_Internet_20_Link">Provisionsgruppen</text:a></text:p>
            </text:list-item>
            <text:list-item>
              <text:p text:style-name="List_20_1_Content"> <text:a xlink:type="simple" xlink:href="https://wiki.ucware.com/archiv/4_x/provisioning/key-profiles" text:style-name="Internet_20_link" text:visited-style-name="Visited_20_Internet_20_Link">Tasten-Profile</text:a></text:p>
            </text:list-item>
            <text:list-item>
              <text:p text:style-name="List_20_1_Content"> <text:a xlink:type="simple" xlink:href="https://wiki.ucware.com/archiv/4_x/provisioning/parameter" text:style-name="Internet_20_link" text:visited-style-name="Visited_20_Internet_20_Link">Provisions-Parameter</text:a></text:p>
            </text:list-item>
          </text:list>
        </text:list-item>
        <text:list-item>
          <text:p text:style-name="List_20_1_Content"> <text:a xlink:type="simple" xlink:href="https://wiki.ucware.com/archiv/4_x/system" text:style-name="Internet_20_link" text:visited-style-name="Visited_20_Internet_20_Link">System</text:a></text:p>
          <text:list text:style-name="List_20_1">
            <text:list-item>
              <text:p text:style-name="List_20_1_Content"> <text:a xlink:type="simple" xlink:href="https://wiki.ucware.com/archiv/4_x/system/status" text:style-name="Internet_20_link" text:visited-style-name="Visited_20_Internet_20_Link">System-Status</text:a></text:p>
            </text:list-item>
            <text:list-item>
              <text:p text:style-name="List_20_1_Content"> <text:a xlink:type="simple" xlink:href="https://wiki.ucware.com/archiv/4_x/system/network" text:style-name="Internet_20_link" text:visited-style-name="Visited_20_Internet_20_Link">Netzwerk</text:a></text:p>
            </text:list-item>
            <text:list-item>
              <text:p text:style-name="List_20_1_Content"> <text:a xlink:type="simple" xlink:href="https://wiki.ucware.com/archiv/4_x/system/ssl" text:style-name="Internet_20_link" text:visited-style-name="Visited_20_Internet_20_Link">SSL-Zertifikat</text:a></text:p>
            </text:list-item>
            <text:list-item>
              <text:p text:style-name="List_20_1_Content_Last"> <text:a xlink:type="simple" xlink:href="https://wiki.ucware.com/archiv/4_x/system/shutdown" text:style-name="Internet_20_link" text:visited-style-name="Visited_20_Internet_20_Link">Ausschalt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18:00</meta:creation-date>
    <dc:creator>Generated</dc:creator>
    <dc:date>2025-05-27T17::18:00</dc:date>
    <dc:language>en-US</dc:language>
    <meta:editing-cycles>1</meta:editing-cycles>
    <meta:editing-duration>PT0S</meta:editing-duration>
    <dc:title>archiv:4_x:admin:sitemap</dc:title>
  </office:meta>
</office:document-meta>
</file>