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admin"/><text:bookmark-start text:name="__RefHeading___administration_1"/><text:bookmark-start text:name="administration"/>Administration<text:bookmark-end text:name="__RefHeading___administration_1"/><text:bookmark-end text:name="administration"/></text:h>
      <text:p text:style-name="Text_20_body">Neben dem Hauptmenü Routen ist das Hauptmenü Administration eines der wichtigsten Menüs für den Administrator. </text:p>
      <text:p text:style-name="Text_20_body">Hier können unter anderem folgende Arbeiten durchgeführt werden:</text:p>
      <text:list text:style-name="List_20_1" text:continue-numbering="false">
        <text:list-item>
          <text:p text:style-name="List_20_1_Content_First"> <text:a xlink:type="simple" xlink:href="https://wiki.ucware.com/archiv/4_x/admin/groups" text:style-name="Internet_20_link" text:visited-style-name="Visited_20_Internet_20_Link">Gruppen - Anlegen und Bearbeiten von Gruppen</text:a></text:p>
        </text:list-item>
        <text:list-item>
          <text:p text:style-name="List_20_1_Content"> <text:a xlink:type="simple" xlink:href="https://wiki.ucware.com/archiv/4_x/admin/groups" text:style-name="Internet_20_link" text:visited-style-name="Visited_20_Internet_20_Link">GUI - Einblenden und Ausblenden von Menüs und Untermenüs für bestimmte Benutzergruppen auf dem UCware Server</text:a></text:p>
        </text:list-item>
        <text:list-item>
          <text:p text:style-name="List_20_1_Content"> <text:a xlink:type="simple" xlink:href="https://wiki.ucware.com/howto/fax" text:style-name="Internet_20_link" text:visited-style-name="Visited_20_Internet_20_Link">Fax - Anlegen von Faxdurchwahlen für den Empfang von Faxen</text:a></text:p>
        </text:list-item>
        <text:list-item>
          <text:p text:style-name="List_20_1_Content"> <text:a xlink:type="simple" xlink:href="https://wiki.ucware.com/archiv/4_x/admin/audio-files" text:style-name="Internet_20_link" text:visited-style-name="Visited_20_Internet_20_Link">Audiodateien - Anhören, Löschen, Aufzeichnen oder Hochladen von Audiodateien für die Verwendung bei Warteschlangen und IVR</text:a></text:p>
        </text:list-item>
        <text:list-item>
          <text:p text:style-name="List_20_1_Content_Last"> <text:a xlink:type="simple" xlink:href="https://wiki.ucware.com/archiv/4_x/admin/cdr" text:style-name="Internet_20_link" text:visited-style-name="Visited_20_Internet_20_Link">CDR - Call Data Records - Übersicht über alle eingehenden und ausgehenden Anr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21::16:39</meta:creation-date>
    <dc:creator>Generated</dc:creator>
    <dc:date>2025-07-09T21::16:39</dc:date>
    <dc:language>en-US</dc:language>
    <meta:editing-cycles>1</meta:editing-cycles>
    <meta:editing-duration>PT0S</meta:editing-duration>
    <dc:title>archiv:4_x:admin</dc:title>
  </office:meta>
</office:document-meta>
</file>