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4_x:benutzerhandbuch:servicenummern"/>Archivierter Artikel:</text:span><text:line-break/>Dieser Artikel bezieht sich auf Version 4.x des UCware Servers und ist daher veraltet.<text:line-break/>Den aktuellen Stand finden Sie <text:a xlink:type="simple" xlink:href="https://wiki.ucware.com/benutzerhandbuch/hardware/feature_code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servicenummern_1"/><text:bookmark-start text:name="servicenummern"/>Servicenummern<text:bookmark-end text:name="__RefHeading___servicenummern_1"/><text:bookmark-end text:name="servicenummern"/></text:h>
      <text:p text:style-name="Text_20_body">Bestimmte System-Dienste oder Konfigurationen können über Tastenkombinationen direkt am Telefon eingestellt werden.</text:p>
      <text:h text:style-name="Heading_20_2" text:outline-level="2"><text:bookmark-start text:name="__RefHeading___an-_und_abmelden_von_benutzern_2"/><text:bookmark-start text:name="an-_und_abmelden_von_benutzern"/>An- und Abmelden von Benutzern<text:bookmark-end text:name="__RefHeading___an-_und_abmelden_von_benutzern_2"/><text:bookmark-end text:name="an-_und_abmelden_von_benutz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0 Durchwahl</text:span> </text:p>
          </table:table-cell>
          <table:table-cell office:value-type="string" table:style-name="tablecell">
            <text:p text:style-name="tablealignleft"> Benutzer am Endgerät anmelden. Dazu muss die PIN eingegeben und mit der <text:span text:style-name="Source_20_Text">#</text:span>-Taste bestätigt werd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0*</text:span> </text:p>
          </table:table-cell>
          <table:table-cell office:value-type="string" table:style-name="tablecell">
            <text:p text:style-name="tablealignleft"> Benutzer am Endgerät abmelden </text:p>
          </table:table-cell>
        </table:table-row>
      </table:table>
      <text:h text:style-name="Heading_20_2" text:outline-level="2"><text:bookmark-start text:name="__RefHeading___rufumleitung_3"/><text:bookmark-start text:name="rufumleitung"/>Rufumleitung<text:bookmark-end text:name="__RefHeading___rufumleitung_3"/><text:bookmark-end text:name="rufumleit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2</text:span> </text:p>
          </table:table-cell>
          <table:table-cell office:value-type="string" table:style-name="tablecell">
            <text:p text:style-name="tablealignleft"> Rufumleitung für Anrufe von intern und extern im Fall <text:span text:style-name="Emphasis">immer</text:span> auf die Standard-Nummer aktivier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2 Nummer</text:span> </text:p>
          </table:table-cell>
          <table:table-cell office:value-type="string" table:style-name="tablecell">
            <text:p text:style-name="tablealignleft"> Temporäre Rufumleitung für Anrufe von intern und extern im Fall <text:span text:style-name="Emphasis">immer</text:span> auf die angegebene Numm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2#</text:span> </text:p>
          </table:table-cell>
          <table:table-cell office:value-type="string" table:style-name="tablecell">
            <text:p text:style-name="tablealignleft"> Temporäre Rufumleitung für Anrufe von intern und extern im Fall <text:span text:style-name="Emphasis">immer</text:span>. Dazu muss die Zielnummer eingegeben und mit der <text:span text:style-name="Source_20_Text">#</text:span>-Taste bestätigt werd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21</text:span> </text:p>
          </table:table-cell>
          <table:table-cell office:value-type="string" table:style-name="tablecell">
            <text:p text:style-name="tablealignleft"> Rufumleitung für alle Anrufe im Fall <text:span text:style-name="Emphasis">immer</text:span> auf den Anrufbeantwort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22</text:span> </text:p>
          </table:table-cell>
          <table:table-cell office:value-type="string" table:style-name="tablecell">
            <text:p text:style-name="tablealignleft"> Rufumleitung für alle Anrufe im Fall <text:span text:style-name="Emphasis">immer</text:span> auf die Ansage ohne Anrufbeantwort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23</text:span> </text:p>
          </table:table-cell>
          <table:table-cell office:value-type="string" table:style-name="tablecell">
            <text:p text:style-name="tablealignleft"> Rufumleitung für alle Anrufe im Fall <text:span text:style-name="Emphasis">immer</text:span> auf die Zeitsteuerung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24</text:span> </text:p>
          </table:table-cell>
          <table:table-cell office:value-type="string" table:style-name="tablecell">
            <text:p text:style-name="tablealignleft"> Rufumleitung für alle Anrufe im Fall <text:span text:style-name="Emphasis">immer</text:span> auf den Parallelruf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2*</text:span> </text:p>
          </table:table-cell>
          <table:table-cell office:value-type="string" table:style-name="tablecell">
            <text:p text:style-name="tablealignleft"> Rufumleitung für alle Anrufe im Fall <text:span text:style-name="Emphasis">immer</text:span> de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0</text:span> </text:p>
          </table:table-cell>
          <table:table-cell office:value-type="string" table:style-name="tablecell">
            <text:p text:style-name="tablealignleft"> Rufumleitung für interne Anrufe im Fall <text:span text:style-name="Emphasis">immer</text:span> auf die Standard-Numm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0 Nummer</text:span> </text:p>
          </table:table-cell>
          <table:table-cell office:value-type="string" table:style-name="tablecell">
            <text:p text:style-name="tablealignleft"> Temporäre Rufumleitung für interne Anrufe im Fall <text:span text:style-name="Emphasis">immer</text:span> auf die angegebene Numm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01</text:span> </text:p>
          </table:table-cell>
          <table:table-cell office:value-type="string" table:style-name="tablecell">
            <text:p text:style-name="tablealignleft"> Rufumleitung für interne Anrufe im Fall <text:span text:style-name="Emphasis">immer</text:span> auf den Anrufbeantwort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02</text:span> </text:p>
          </table:table-cell>
          <table:table-cell office:value-type="string" table:style-name="tablecell">
            <text:p text:style-name="tablealignleft"> Rufumleitung für interne Anrufe im Fall <text:span text:style-name="Emphasis">immer</text:span> auf die Ansage ohne Anrufbeantwort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03</text:span> </text:p>
          </table:table-cell>
          <table:table-cell office:value-type="string" table:style-name="tablecell">
            <text:p text:style-name="tablealignleft"> Rufumleitung für interne Anrufe im Fall <text:span text:style-name="Emphasis">immer</text:span> auf die Zeitsteuerung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04</text:span> </text:p>
          </table:table-cell>
          <table:table-cell office:value-type="string" table:style-name="tablecell">
            <text:p text:style-name="tablealignleft"> Rufumleitung für interne Anrufe im Fall <text:span text:style-name="Emphasis">immer</text:span> auf den Parallelruf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0*</text:span> </text:p>
          </table:table-cell>
          <table:table-cell office:value-type="string" table:style-name="tablecell">
            <text:p text:style-name="tablealignleft"> Rufumleitung für interne Anrufe im Fall <text:span text:style-name="Emphasis">immer</text:span> de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1</text:span> </text:p>
          </table:table-cell>
          <table:table-cell office:value-type="string" table:style-name="tablecell">
            <text:p text:style-name="tablealignleft"> Rufumleitung für externe Anrufe im Fall <text:span text:style-name="Emphasis">immer</text:span> auf die Standard-Numm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1 Nummer</text:span> </text:p>
          </table:table-cell>
          <table:table-cell office:value-type="string" table:style-name="tablecell">
            <text:p text:style-name="tablealignleft"> Temporäre Rufumleitung für externe Anrufe im Fall <text:span text:style-name="Emphasis">immer</text:span> auf die angegebene Numm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11</text:span> </text:p>
          </table:table-cell>
          <table:table-cell office:value-type="string" table:style-name="tablecell">
            <text:p text:style-name="tablealignleft"> Rufumleitung für externe Anrufe im Fall <text:span text:style-name="Emphasis">immer</text:span> auf den Anrufbeantwort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12</text:span> </text:p>
          </table:table-cell>
          <table:table-cell office:value-type="string" table:style-name="tablecell">
            <text:p text:style-name="tablealignleft"> Rufumleitung für externe Anrufe im Fall <text:span text:style-name="Emphasis">immer</text:span> auf die Ansage ohne Anrufbeantworter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13</text:span> </text:p>
          </table:table-cell>
          <table:table-cell office:value-type="string" table:style-name="tablecell">
            <text:p text:style-name="tablealignleft"> Rufumleitung für externe Anrufe im Fall <text:span text:style-name="Emphasis">immer</text:span> auf die Zeitsteuerung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14</text:span> </text:p>
          </table:table-cell>
          <table:table-cell office:value-type="string" table:style-name="tablecell">
            <text:p text:style-name="tablealignleft"> Rufumleitung für externe Anrufe im Fall <text:span text:style-name="Emphasis">immer</text:span> auf den Parallelruf aktivier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*91*</text:span> </text:p>
          </table:table-cell>
          <table:table-cell office:value-type="string" table:style-name="tablecell">
            <text:p text:style-name="tablealignleft"> Rufumleitung für externe Anrufe im Fall <text:span text:style-name="Emphasis">immer</text:span> deaktivieren. </text:p>
          </table:table-cell>
        </table:table-row>
      </table:table>
      <text:h text:style-name="Heading_20_2" text:outline-level="2"><text:bookmark-start text:name="__RefHeading___weckruf_4"/><text:bookmark-start text:name="weckruf"/>Weckruf<text:bookmark-end text:name="__RefHeading___weckruf_4"/><text:bookmark-end text:name="weckru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  </text:p>
          </table:table-cell>
          <table:table-cell office:value-type="string" table:style-name="tableheader">
            <text:p text:style-name="Table_20_Heading"> Funktion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*40</text:span>  </text:p>
          </table:table-cell>
          <table:table-cell office:value-type="string" table:style-name="tablecell">
            <text:p text:style-name="tablealignleft"> Einrichten eines Weckrufes  </text:p>
          </table:table-cell>
        </table:table-row>
      </table:table>
      <text:h text:style-name="Heading_20_2" text:outline-level="2"><text:bookmark-start text:name="__RefHeading___anruf_uebernehmen_5"/><text:bookmark-start text:name="anruf_uebernehmen"/>Anruf übernehmen<text:bookmark-end text:name="__RefHeading___anruf_uebernehmen_5"/><text:bookmark-end text:name="anruf_ueberneh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81* Durchwahl</text:span> </text:p>
          </table:table-cell>
          <table:table-cell office:value-type="string" table:style-name="tablecell">
            <text:p text:style-name="tablealignleft"> Gezieltes Heranholen (Pickup) von Anruf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82*8* Gruppen-ID</text:span>  </text:p>
          </table:table-cell>
          <table:table-cell office:value-type="string" table:style-name="tablecell">
            <text:p text:style-name="tablealignleft"> Heranholen des neustens Anrufs in der angegebenen Gruppe. Die ID muss mit Nullen auf 5 Stellen aufgefüllt werd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81**8* Gruppen-ID</text:span> </text:p>
          </table:table-cell>
          <table:table-cell office:value-type="string" table:style-name="tablecell">
            <text:p text:style-name="tablealignleft"> Heranholen des neustens Anrufs in der angegebenen Gruppe. Die ID muss mit Nullen auf 5 Stellen aufgefüllt werden </text:p>
          </table:table-cell>
        </table:table-row>
      </table:table>
      <text:h text:style-name="Heading_20_2" text:outline-level="2"><text:bookmark-start text:name="__RefHeading___anrufbeantworter_abfragen_6"/><text:bookmark-start text:name="anrufbeantworter_abfragen"/>Anrufbeantworter abfragen<text:bookmark-end text:name="__RefHeading___anrufbeantworter_abfragen_6"/><text:bookmark-end text:name="anrufbeantworter_abfra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80</text:span> </text:p>
          </table:table-cell>
          <table:table-cell office:value-type="string" table:style-name="tablecell">
            <text:p text:style-name="tablealignleft"> Eigenen Anrufbeantworter abfragen </text:p>
          </table:table-cell>
        </table:table-row>
        <table:table-row>
          <table:table-cell office:value-type="string" table:style-name="tablecell">
            <text:p text:style-name="tablealignleft"> <text:span text:style-name="Source_20_Text">80 Durchwahl</text:span> </text:p>
          </table:table-cell>
          <table:table-cell office:value-type="string" table:style-name="tablecell">
            <text:p text:style-name="tablealignleft"> Anderen Anrufbeantworter abfragen (mit PIN) </text:p>
          </table:table-cell>
        </table:table-row>
      </table:table>
      <text:h text:style-name="Heading_20_2" text:outline-level="2"><text:bookmark-start text:name="__RefHeading___abwesenheitsansage_aufzeichnen_7"/><text:bookmark-start text:name="abwesenheitsansage_aufzeichnen"/>Abwesenheitsansage aufzeichnen<text:bookmark-end text:name="__RefHeading___abwesenheitsansage_aufzeichnen_7"/><text:bookmark-end text:name="abwesenheitsansage_aufzeich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99*</text:span> </text:p>
          </table:table-cell>
          <table:table-cell office:value-type="string" table:style-name="tablecell">
            <text:p text:style-name="tablealignleft"> Abwesenheitsansage für Anrufe von intern aufzeichn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98*</text:span> </text:p>
          </table:table-cell>
          <table:table-cell office:value-type="string" table:style-name="tablecell">
            <text:p text:style-name="tablealignleft"> Abwesenheitsansage für Anrufe von extern aufzeichnen </text:p>
          </table:table-cell>
        </table:table-row>
      </table:table>
      <text:h text:style-name="Heading_20_2" text:outline-level="2"><text:bookmark-start text:name="__RefHeading___privatgespraeche_8"/><text:bookmark-start text:name="privatgespraeche"/>Privatgespräche<text:bookmark-end text:name="__RefHeading___privatgespraeche_8"/><text:bookmark-end text:name="privatgesprae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7* Nummer</text:span> </text:p>
          </table:table-cell>
          <table:table-cell office:value-type="string" table:style-name="tablecell">
            <text:p text:style-name="tablealignleft"> Privatgespräch führen </text:p>
          </table:table-cell>
        </table:table-row>
      </table:table>
      <text:h text:style-name="Heading_20_2" text:outline-level="2"><text:bookmark-start text:name="__RefHeading___warteschlangen_9"/><text:bookmark-start text:name="warteschlangen"/>Warteschlangen<text:bookmark-end text:name="__RefHeading___warteschlangen_9"/><text:bookmark-end text:name="warteschla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5 Warteschlangennummer</text:span> </text:p>
          </table:table-cell>
          <table:table-cell office:value-type="string" table:style-name="tablecell">
            <text:p text:style-name="tablealignleft"> Anmelden an der Warteschlange mit der angegebenen Durchwahl </text:p>
          </table:table-cell>
        </table:table-row>
        <table:table-row>
          <table:table-cell office:value-type="string" table:style-name="tablecell">
            <text:p text:style-name="tablealignleft"> <text:span text:style-name="Source_20_Text">*5 Warteschlangennummer*</text:span> </text:p>
          </table:table-cell>
          <table:table-cell office:value-type="string" table:style-name="tablecell">
            <text:p text:style-name="tablealignleft"> Abmelden aus der Warteschlange mit der angegebenen Durchwahl</text:p>
          </table:table-cell>
        </table:table-row>
        <table:table-row>
          <table:table-cell office:value-type="string" table:style-name="tablecell">
            <text:p text:style-name="tablealignleft"> <text:span text:style-name="Source_20_Text">*5*</text:span> </text:p>
          </table:table-cell>
          <table:table-cell office:value-type="string" table:style-name="tablecell">
            <text:p text:style-name="tablealignleft"> Abmelden von allen Warteschlangen </text:p>
          </table:table-cell>
        </table:table-row>
      </table:table>
      <text:h text:style-name="Heading_20_2" text:outline-level="2"><text:bookmark-start text:name="__RefHeading___agenten_10"/><text:bookmark-start text:name="agenten"/>Agenten<text:bookmark-end text:name="__RefHeading___agenten_10"/><text:bookmark-end text:name="agen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6 Agentennummer</text:span> </text:p>
          </table:table-cell>
          <table:table-cell office:value-type="string" table:style-name="tablecell">
            <text:p text:style-name="tablealignleft"> Direktes Anmelden eines Agenten. Hierzu wird die Eingabe der PIN-Nummer abgefragt und mit der <text:span text:style-name="Source_20_Text">#</text:span>-Taste bestätigt. </text:p>
          </table:table-cell>
        </table:table-row>
        <table:table-row>
          <table:table-cell office:value-type="string" table:style-name="tablecell">
            <text:p text:style-name="tablealignleft"> <text:span text:style-name="Source_20_Text">*6</text:span> </text:p>
          </table:table-cell>
          <table:table-cell office:value-type="string" table:style-name="tablecell">
            <text:p text:style-name="tablealignleft"> Anmelden eines Agenten. Hierzu wird die Eingabe der Agenten­nummer und der PIN-Nummer abgefragt und mit der <text:span text:style-name="Source_20_Text">#</text:span>-Taste bestätigt. </text:p>
          </table:table-cell>
        </table:table-row>
        <table:table-row>
          <table:table-cell office:value-type="string" table:style-name="tablecell">
            <text:p text:style-name="tablealignleft"> <text:span text:style-name="Source_20_Text">*6*</text:span> </text:p>
          </table:table-cell>
          <table:table-cell office:value-type="string" table:style-name="tablecell">
            <text:p text:style-name="tablealignleft"> Agenten abmeld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6#*</text:span> </text:p>
          </table:table-cell>
          <table:table-cell office:value-type="string" table:style-name="tablecell">
            <text:p text:style-name="tablealignleft"> Pause für Agent aktivier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6##</text:span> </text:p>
          </table:table-cell>
          <table:table-cell office:value-type="string" table:style-name="tablecell">
            <text:p text:style-name="tablealignleft"> Pause für Agent deaktivieren </text:p>
          </table:table-cell>
        </table:table-row>
      </table:table>
      <text:h text:style-name="Heading_20_2" text:outline-level="2"><text:bookmark-start text:name="__RefHeading___konferenzen_11"/><text:bookmark-start text:name="konferenzen"/>Konferenzen<text:bookmark-end text:name="__RefHeading___konferenzen_11"/><text:bookmark-end text:name="konferenz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88 Konferenznummer</text:span> </text:p>
          </table:table-cell>
          <table:table-cell office:value-type="string" table:style-name="tablecell">
            <text:p text:style-name="tablealignleft"> Einen Konferenzraum betreten bzw. eröffnen (88 und eine beliebige 3- oder 4-stellige Nummer wählen). Ist der Konferenzraum leer, kann eine PIN gesetzt werden. Zum Erstellen ohne PIN nur <text:span text:style-name="Source_20_Text">#</text:span>-Taste drücken). Andernfalls muss eine ggfs. für diesen Raum gesetzte PIN eingegeben werd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88000</text:span> oder <text:span text:style-name="Source_20_Text">880000</text:span> </text:p>
          </table:table-cell>
          <table:table-cell office:value-type="string" table:style-name="tablecell">
            <text:p text:style-name="tablealignleft"> Einen freien Konferenzraum finden. Die Nummer der Konferenz wird beim Betreten angesagt. Die anderen Teilnehmer wählen dann <text:span text:style-name="Source_20_Text">88 Konferenznummer</text:span>, siehe oben. </text:p>
          </table:table-cell>
        </table:table-row>
      </table:table>
      <text:h text:style-name="Heading_20_2" text:outline-level="2"><text:bookmark-start text:name="__RefHeading___rufnummernunterdrueckung_clir_12"/><text:bookmark-start text:name="rufnummernunterdrueckung_clir"/>Rufnummernunterdrückung (CLIR)<text:bookmark-end text:name="__RefHeading___rufnummernunterdrueckung_clir_12"/><text:bookmark-end text:name="rufnummernunterdrueckung_cli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31</text:span> </text:p>
          </table:table-cell>
          <table:table-cell office:value-type="string" table:style-name="tablecell">
            <text:p text:style-name="tablealignleft"> Unterdrückung der eigenen Rufnummer für den nächsten Anruf (intern und extern) </text:p>
          </table:table-cell>
        </table:table-row>
        <table:table-row>
          <table:table-cell office:value-type="string" table:style-name="tablecell">
            <text:p text:style-name="tablealignleft"> <text:span text:style-name="Source_20_Text">*31*</text:span> </text:p>
          </table:table-cell>
          <table:table-cell office:value-type="string" table:style-name="tablecell">
            <text:p text:style-name="tablealignleft"> Unterdrückung der eigenen Rufnummer deaktivieren (intern und extern) </text:p>
          </table:table-cell>
        </table:table-row>
        <table:table-row>
          <table:table-cell office:value-type="string" table:style-name="tablecell">
            <text:p text:style-name="tablealignleft"> <text:span text:style-name="Source_20_Text">*31 Rufziel</text:span> </text:p>
          </table:table-cell>
          <table:table-cell office:value-type="string" table:style-name="tablecell">
            <text:p text:style-name="tablealignleft"> Unterdrückung der eigenen Rufnummer für einen Anruf zu einem beliebigen Rufziel </text:p>
          </table:table-cell>
        </table:table-row>
        <table:table-row>
          <table:table-cell office:value-type="string" table:style-name="tablecell">
            <text:p text:style-name="tablealignleft"> <text:span text:style-name="Source_20_Text">*32</text:span> </text:p>
          </table:table-cell>
          <table:table-cell office:value-type="string" table:style-name="tablecell">
            <text:p text:style-name="tablealignleft"> Permanente Unterdrückung der eigenen Rufnummer für alle internen Rufziele </text:p>
          </table:table-cell>
        </table:table-row>
        <table:table-row>
          <table:table-cell office:value-type="string" table:style-name="tablecell">
            <text:p text:style-name="tablealignleft"> <text:span text:style-name="Source_20_Text">*32*</text:span> </text:p>
          </table:table-cell>
          <table:table-cell office:value-type="string" table:style-name="tablecell">
            <text:p text:style-name="tablealignleft"> Unterdrückung der eigenen Rufnummer für alle internen Rufziele deaktivier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33</text:span> </text:p>
          </table:table-cell>
          <table:table-cell office:value-type="string" table:style-name="tablecell">
            <text:p text:style-name="tablealignleft"> Permanente Unterdrückung der eigenen Rufnummer für alle externen Rufziele </text:p>
          </table:table-cell>
        </table:table-row>
        <table:table-row>
          <table:table-cell office:value-type="string" table:style-name="tablecell">
            <text:p text:style-name="tablealignleft"> <text:span text:style-name="Source_20_Text">*33*</text:span> </text:p>
          </table:table-cell>
          <table:table-cell office:value-type="string" table:style-name="tablecell">
            <text:p text:style-name="tablealignleft"> Unterdrückung der eigenen Rufnummer für alle externen Rufziele deaktivieren </text:p>
          </table:table-cell>
        </table:table-row>
      </table:table>
      <text:h text:style-name="Heading_20_2" text:outline-level="2"><text:bookmark-start text:name="__RefHeading___angezeigte_rufnummer_clip_13"/><text:bookmark-start text:name="angezeigte_rufnummer_clip"/>Angezeigte Rufnummer (CLIP)<text:bookmark-end text:name="__RefHeading___angezeigte_rufnummer_clip_13"/><text:bookmark-end text:name="angezeigte_rufnummer_cli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*34</text:span> </text:p>
          </table:table-cell>
          <table:table-cell office:value-type="string" table:style-name="tablecell">
            <text:p text:style-name="tablealignleft"> Als angezeigte Rufnummer für interne Gespräche die Standardnummer festleg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34 Nummer</text:span> </text:p>
          </table:table-cell>
          <table:table-cell office:value-type="string" table:style-name="tablecell">
            <text:p text:style-name="tablealignleft"> Als angezeigte Rufnummer für interne Gespräche die angegebene Nummer festleg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35</text:span> </text:p>
          </table:table-cell>
          <table:table-cell office:value-type="string" table:style-name="tablecell">
            <text:p text:style-name="tablealignleft"> Als angezeigte Rufnummer für externe Gespräche die Standardnummer festlegen </text:p>
          </table:table-cell>
        </table:table-row>
        <table:table-row>
          <table:table-cell office:value-type="string" table:style-name="tablecell">
            <text:p text:style-name="tablealignleft"> <text:span text:style-name="Source_20_Text">*35 Nummer</text:span> </text:p>
          </table:table-cell>
          <table:table-cell office:value-type="string" table:style-name="tablecell">
            <text:p text:style-name="tablealignleft"> Als angezeigte Rufnummer für externe Gespräche die angegebene Nummer festleg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7::10:15</meta:creation-date>
    <dc:creator>Generated</dc:creator>
    <dc:date>2025-06-07T07::10:15</dc:date>
    <dc:language>en-US</dc:language>
    <meta:editing-cycles>1</meta:editing-cycles>
    <meta:editing-duration>PT0S</meta:editing-duration>
    <dc:title>archiv:4_x:benutzerhandbuch:servicenummern</dc:title>
  </office:meta>
</office:document-meta>
</file>