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client:desktop_client"/><text:bookmark-start text:name="__RefHeading___ucware_desktop_client_1"/><text:bookmark-start text:name="ucware_desktop_client"/>UCware Desktop Client<text:bookmark-end text:name="__RefHeading___ucware_desktop_client_1"/><text:bookmark-end text:name="ucware_desktop_client"/></text:h>
      <text:h text:style-name="Heading_20_2" text:outline-level="2"><text:bookmark-start text:name="__RefHeading___systemvoraussetzung_2"/><text:bookmark-start text:name="systemvoraussetzung"/>Systemvoraussetzung<text:bookmark-end text:name="__RefHeading___systemvoraussetzung_2"/><text:bookmark-end text:name="systemvoraussetzung"/></text:h>
      <text:h text:style-name="Heading_20_3" text:outline-level="3"><text:bookmark-start text:name="__RefHeading___betriebssysteme_3"/><text:bookmark-start text:name="betriebssysteme"/>Betriebssysteme<text:bookmark-end text:name="__RefHeading___betriebssysteme_3"/><text:bookmark-end text:name="betriebssysteme"/></text:h>
      <text:list text:style-name="List_20_1" text:continue-numbering="false">
        <text:list-item>
          <text:p text:style-name="List_20_1_Content_First"> Microsoft Windows 7 / Windows 8 / Windows Vista / Windows XP</text:p>
        </text:list-item>
        <text:list-item>
          <text:p text:style-name="List_20_1_Content_Last"> Microsoft Terminal Server (Windows Server 2003)</text:p>
        </text:list-item>
      </text:list>
      <text:h text:style-name="Heading_20_3" text:outline-level="3"><text:bookmark-start text:name="__RefHeading___abhaengigkeiten_4"/><text:bookmark-start text:name="abhaengigkeiten"/>Abhängigkeiten<text:bookmark-end text:name="__RefHeading___abhaengigkeiten_4"/><text:bookmark-end text:name="abhaengigkeiten"/></text:h>
      <text:list text:style-name="List_20_1" text:continue-numbering="false">
        <text:list-item>
          <text:p text:style-name="List_20_1_Content_First"> .NET Framework 4.0 (wird bei der Installation nachinstalliert)</text:p>
        </text:list-item>
        <text:list-item>
          <text:p text:style-name="List_20_1_Content_Last"> UCware Daemon</text:p>
        </text:list-item>
      </text:list>
      <text:h text:style-name="Heading_20_2" text:outline-level="2"><text:bookmark-start text:name="__RefHeading___pfade_5"/><text:bookmark-start text:name="pfade"/>Pfade<text:bookmark-end text:name="__RefHeading___pfade_5"/><text:bookmark-end text:name="pfade"/></text:h>
      <text:p text:style-name="Text_20_body">Ein Eingriff in die Konfigurationsdateien ist im Normallfall nicht notwendig, im Fehlerfall ist es jedoch hilfreich diese Pfade zu kennen.</text:p>
      <text:h text:style-name="Heading_20_3" text:outline-level="3"><text:bookmark-start text:name="__RefHeading___roaming-konfigurationappdata_bel_net_ucware_user.settings_6"/><text:bookmark-start text:name="roaming-konfigurationappdata_bel_net_ucware_user.settings"/>Roaming-Konfiguration: %APPDATA%\BEL NET\UCware\user.settings<text:bookmark-end text:name="__RefHeading___roaming-konfigurationappdata_bel_net_ucware_user.settings_6"/><text:bookmark-end text:name="roaming-konfigurationappdata_bel_net_ucware_user.settings"/></text:h>
      <text:p text:style-name="Text_20_body">In der Roaming-Konfiguration werden die globalen Einstellung des Programms Rechner-unabhängig abgespeichert. Hier werden z.B. die Wählparameter hinterlegt.</text:p>
      <text:h text:style-name="Heading_20_3" text:outline-level="3"><text:bookmark-start text:name="__RefHeading___rechner-konfigurationlocalappdata_bel_net_ucware_desktop_client_user.settings_7"/><text:bookmark-start text:name="rechner-konfigurationlocalappdata_bel_net_ucware_desktop_client_user.settings"/>Rechner-Konfiguration: %LOCALAPPDATA%\BEL NET\UCware\Desktop Client\user.settings<text:bookmark-end text:name="__RefHeading___rechner-konfigurationlocalappdata_bel_net_ucware_desktop_client_user.settings_7"/><text:bookmark-end text:name="rechner-konfigurationlocalappdata_bel_net_ucware_desktop_client_user.settings"/></text:h>
      <text:p text:style-name="Text_20_body">In der Rechner-Konfiguration wird die Position des Fensters und andere lokale Einstellungen gespeichert.</text:p>
      <text:h text:style-name="Heading_20_3" text:outline-level="3"><text:bookmark-start text:name="__RefHeading___xml-docking-konfigurationappdata_bel_net_ucware_avalonlayout.xml_8"/><text:bookmark-start text:name="xml-docking-konfigurationappdata_bel_net_ucware_avalonlayout.xml"/>XML-Docking-Konfiguration: %APPDATA%\BEL NET\UCware\AvalonLayout.xml<text:bookmark-end text:name="__RefHeading___xml-docking-konfigurationappdata_bel_net_ucware_avalonlayout.xml_8"/><text:bookmark-end text:name="xml-docking-konfigurationappdata_bel_net_ucware_avalonlayout.xml"/></text:h>
      <text:p text:style-name="Text_20_body">Die Docking-Konfiguration speichert die Anordnung der Docking-Fenster im Programm.</text:p>
      <text:h text:style-name="Heading_20_3" text:outline-level="3"><text:bookmark-start text:name="__RefHeading___logdateienlocalappdata_bel_net_ucware_logs_9"/><text:bookmark-start text:name="logdateienlocalappdata_bel_net_ucware_logs"/>Logdateien: %LOCALAPPDATA%\BEL NET\UCware\Logs\<text:bookmark-end text:name="__RefHeading___logdateienlocalappdata_bel_net_ucware_logs_9"/><text:bookmark-end text:name="logdateienlocalappdata_bel_net_ucware_logs"/></text:h>
      <text:p text:style-name="Text_20_body">Die Logdateien werden unter %LOCALAPPDATA%\BEL NET\UCware\Logs\Desktop_YYYYMMDD-HHMMSS.log + Desktop_YYYYMMDD-HHMMSS.xml abgespeichert, die XML-Datei kann über einen Browser formatiert dargestellt werden, die reine Log-Datei ermöglich den Blick ohne Brows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3T09::19:30</meta:creation-date>
    <dc:creator>Generated</dc:creator>
    <dc:date>2025-05-03T09::19:30</dc:date>
    <dc:language>en-US</dc:language>
    <meta:editing-cycles>1</meta:editing-cycles>
    <meta:editing-duration>PT0S</meta:editing-duration>
    <dc:title>archiv:4_x:client:desktop_client</dc:title>
  </office:meta>
</office:document-meta>
</file>