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client:outlook_addin:troubleshooting"/><text:bookmark-start text:name="__RefHeading___deprecatedtroubleshooting_1"/><text:bookmark-start text:name="deprecatedtroubleshooting"/>DEPRECATED: Troubleshooting<text:bookmark-end text:name="__RefHeading___deprecatedtroubleshooting_1"/><text:bookmark-end text:name="deprecatedtroubleshoot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Versionshinweis:</text:span><text:line-break/>Das UCware Outlook Add-In wird nicht mehr weiterentwickelt. Ab Version 5.0 des UCware Servers wird es durch den <text:a xlink:type="simple" xlink:href="https://wiki.ucware.com/installationshandbuch/tsp_outlook" text:style-name="Internet_20_link" text:visited-style-name="Visited_20_Internet_20_Link">UCware Telephony Service Provider (TSP)</text:a> ersetzt.</text:p></table:table-cell></table:table-row></table:table></draw:text-box></draw:frame></text:p>
      <text:h text:style-name="Heading_20_2" text:outline-level="2"><text:bookmark-start text:name="__RefHeading___logfiles_2"/><text:bookmark-start text:name="logfiles"/>Logfiles<text:bookmark-end text:name="__RefHeading___logfiles_2"/><text:bookmark-end text:name="logfiles"/></text:h>
      <text:p text:style-name="Text_20_body">Logfiles in <text:span text:style-name="Strong_20_Emphasis">%LOCALAPPDATA%\BEL NET\UCware\Logs\Outlook_<text:span text:style-name="Emphasis">&lt;Datum&gt;</text:span>.log</text:span></text:p>
      <text:p text:style-name="Text_20_body">In den Einstellungen kann das Log-Level eingestellt werden. Soll ein Log zum Debuggen erstellt werden so sollte Log-Level „Hoch“ gewählt werden. Kann das Problem direkt reproduziert werden, so sollten das Log-Level auf „Debug“ gestellt werden und nach einem Neustart des Programmes nur die Schritte zum Reproduzieren des Problems durchgeführt werden.</text:p>
      <text:h text:style-name="Heading_20_3" text:outline-level="3"><text:bookmark-start text:name="__RefHeading___zaehlen_der_importierten_kontakte_3"/><text:bookmark-start text:name="zaehlen_der_importierten_kontakte"/>Zählen der importierten Kontakte<text:bookmark-end text:name="__RefHeading___zaehlen_der_importierten_kontakte_3"/><text:bookmark-end text:name="zaehlen_der_importierten_kontakte"/></text:h>
      <text:p text:style-name="Text_20_body">Mit folgendem Befehl kann unter Ubuntu geprüft werden, wieviele Kontakte durch das UCware Outlook PlugIn importiert wurd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grep</text:span> <text:span text:style-name="highlight_re5">-P</text:span> <text:span text:style-name="highlight_st0">"CREATE object '.*' - OutlookContact"</text:span> Outlook_20170421-081904.log <text:span text:style-name="highlight_sy0">|</text:span> <text:span text:style-name="highlight_kw2">cut</text:span> <text:span text:style-name="highlight_re5">-d</text:span><text:span text:style-name="highlight_st0">";"</text:span> <text:span text:style-name="highlight_re5">-f6</text:span> <text:span text:style-name="highlight_sy0">|</text:span> <text:span text:style-name="highlight_kw2">sort</text:span> <text:span text:style-name="highlight_re5">-h</text:span> <text:span text:style-name="highlight_sy0">|</text:span> <text:span text:style-name="highlight_kw2">uniq</text:span> <text:span text:style-name="highlight_sy0">|</text:span> <text:span text:style-name="highlight_kw2">wc</text:span> <text:span text:style-name="highlight_re5">-l</text:span> </text:p>
          </table:table-cell>
        </table:table-row>
      </table:table>
      <text:h text:style-name="Heading_20_3" text:outline-level="3"><text:bookmark-start text:name="__RefHeading___anzeigen_der_outlook-id_der_importierten_kontakte_4"/><text:bookmark-start text:name="anzeigen_der_outlook-id_der_importierten_kontakte"/>Anzeigen der Outlook-ID der importierten Kontakte<text:bookmark-end text:name="__RefHeading___anzeigen_der_outlook-id_der_importierten_kontakte_4"/><text:bookmark-end text:name="anzeigen_der_outlook-id_der_importierten_kontakte"/></text:h>
      <text:p text:style-name="Text_20_body">Mit folgendem Befehl werden die Outlook-IDs der importierten Kontakte angzeig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kw2">grep</text:span> <text:span text:style-name="highlight_re5">-P</text:span> <text:span text:style-name="highlight_st0">"CREATE object '.*' - OutlookContact"</text:span> Outlook_20170421-081904.log <text:span text:style-name="highlight_sy0">|</text:span> <text:span text:style-name="highlight_kw2">cut</text:span> <text:span text:style-name="highlight_re5">-d</text:span><text:span text:style-name="highlight_st0">";"</text:span> <text:span text:style-name="highlight_re5">-f6</text:span> <text:span text:style-name="highlight_sy0">|</text:span> <text:span text:style-name="highlight_kw2">uniq</text:span> </text:p>
          </table:table-cell>
        </table:table-row>
      </table:table>
      <text:h text:style-name="Heading_20_2" text:outline-level="2"><text:bookmark-start text:name="__RefHeading___anleitungen_5"/><text:bookmark-start text:name="anleitungen"/>Anleitungen<text:bookmark-end text:name="__RefHeading___anleitungen_5"/><text:bookmark-end text:name="anleitungen"/></text:h>
      <text:p text:style-name="Text_20_body">Hier finden Sie verschiedene Anleitungen bei Problemen zum Outlook Add-In</text:p>
      <text:list text:style-name="List_20_1" text:continue-numbering="false">
        <text:list-item>
          <text:p text:style-name="LastListParagraph_List_20_1_Content_First"> <text:a xlink:type="simple" xlink:href="https://wiki.ucware.com/archiv/4_x/client/outlook_addin/slowfix" text:style-name="Internet_20_link" text:visited-style-name="Visited_20_Internet_20_Link">Deaktiviertes Outlook Add-In reaktiv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1::09:20</meta:creation-date>
    <dc:creator>Generated</dc:creator>
    <dc:date>2025-07-24T01::09:20</dc:date>
    <dc:language>en-US</dc:language>
    <meta:editing-cycles>1</meta:editing-cycles>
    <meta:editing-duration>PT0S</meta:editing-duration>
    <dc:title>archiv:4_x:client:outlook_addin:troubleshooting</dc:title>
  </office:meta>
</office:document-meta>
</file>