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client:sitemap"/><text:bookmark-start text:name="__RefHeading___ucware-clients_und_-module_1"/><text:bookmark-start text:name="ucware-clients_und_-module"/>UCware-Clients und -Module<text:bookmark-end text:name="__RefHeading___ucware-clients_und_-module_1"/><text:bookmark-end text:name="ucware-clients_und_-module"/></text:h>
      <text:list text:style-name="List_20_1" text:continue-numbering="false">
        <text:list-item>
          <text:p text:style-name="List_20_1_Content_First"> <text:a xlink:type="simple" xlink:href="https://wiki.ucware.com/archiv/4_x/client/desktop" text:style-name="Internet_20_link" text:visited-style-name="Visited_20_Internet_20_Link">UCware UCC-Client</text:a></text:p>
        </text:list-item>
        <text:list-item>
          <text:p text:style-name="List_20_1_Content"> <text:a xlink:type="simple" xlink:href="https://wiki.ucware.com/v4/client/outlook_addin/allgemein" text:style-name="Internet_20_link" text:visited-style-name="Visited_20_Internet_20_Link">Outlook-Add-In</text:a></text:p>
        </text:list-item>
        <text:list-item>
          <text:p text:style-name="List_20_1_Content"> <text:a xlink:type="simple" xlink:href="https://wiki.ucware.com/archiv/4_x/client/exchange" text:style-name="Internet_20_link" text:visited-style-name="Visited_20_Internet_20_Link">Exchange Webserver Schnittstelle EWS</text:a></text:p>
        </text:list-item>
        <text:list-item>
          <text:p text:style-name="List_20_1_Content_Last"> <text:a xlink:type="simple" xlink:href="https://wiki.ucware.com/client/tsp_outlook" text:style-name="Internet_20_link" text:visited-style-name="Visited_20_Internet_20_Link">tsp_outl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19:56</meta:creation-date>
    <dc:creator>Generated</dc:creator>
    <dc:date>2025-05-10T02::19:56</dc:date>
    <dc:language>en-US</dc:language>
    <meta:editing-cycles>1</meta:editing-cycles>
    <meta:editing-duration>PT0S</meta:editing-duration>
    <dc:title>archiv:4_x:client:sitemap</dc:title>
  </office:meta>
</office:document-meta>
</file>