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tsp"/><text:bookmark-start text:name="__RefHeading___ucware_telephony_service_provider_1"/><text:bookmark-start text:name="ucware_telephony_service_provider"/>UCware Telephony Service Provider<text:bookmark-end text:name="__RefHeading___ucware_telephony_service_provider_1"/><text:bookmark-end text:name="ucware_telephony_service_provider"/></text:h>
      <text:p text:style-name="Text_20_body">Der Telephony Service Provider (TSP) ermöglicht die Anbindung des UCware Server an jede (Branchen-)Software welche eine TAPI-Schnittstelle hat. </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er Installer installiert den TSP und startet danach das Konfigurationsprogramm. Bitte stellen Sie vor der Installation sicher, dass die UCware gestartet und erreichbar ist, da im Zuge der Konfiguration ein Verbindungstest erfolgt.</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Im Konfigurationsprogramm müssen folgende Parameter konfiguriert werden:</text:p>
      <text:list text:style-name="List_20_1" text:continue-numbering="false">
        <text:list-item>
          <text:p text:style-name="List_20_1_Content_First"> <text:span text:style-name="Strong_20_Emphasis">Server</text:span>: Die Adresse der UCware</text:p>
        </text:list-item>
        <text:list-item>
          <text:p text:style-name="List_20_1_Content"> <text:span text:style-name="Strong_20_Emphasis">Port</text:span>: API-Port der UCware (Standard: 81)</text:p>
        </text:list-item>
        <text:list-item>
          <text:p text:style-name="List_20_1_Content"> <text:span text:style-name="Strong_20_Emphasis">Durchwahl</text:span>: Durchwahl des Benutzers, der die UCware per TAPI benutzen will</text:p>
        </text:list-item>
        <text:list-item>
          <text:p text:style-name="List_20_1_Content"> <text:span text:style-name="Strong_20_Emphasis">PIN</text:span>: PIN des Benutzers</text:p>
        </text:list-item>
        <text:list-item>
          <text:p text:style-name="List_20_1_Content"> <text:span text:style-name="Strong_20_Emphasis">Multiline</text:span>: Wenn Multiline-Betrieb (siehe unten) gewünscht ist, muss dieser Haken gesetzt werden und eine Gruppe ausgewählt werden</text:p>
        </text:list-item>
        <text:list-item>
          <text:p text:style-name="List_20_1_Content_Last"> <text:span text:style-name="Strong_20_Emphasis">Gruppe</text:span>: Name der Benutzergruppe, deren Rufnummern im Multiline-Betrieb verwendet werden sollen</text:p>
        </text:list-item>
      </text:list>
      <text:h text:style-name="Heading_20_2" text:outline-level="2"><text:bookmark-start text:name="__RefHeading___multiline-betrieb_4"/><text:bookmark-start text:name="multiline-betrieb"/>Multiline-Betrieb<text:bookmark-end text:name="__RefHeading___multiline-betrieb_4"/><text:bookmark-end text:name="multiline-betrieb"/></text:h>
      <text:p text:style-name="Text_20_body">Im Multiline-Betrieb stellt der Telephony Service Provider mehrere Leitungen zur Verfügung. Pro Benutzer in der konfigurierten Benutzergruppe steht nach der Konfiguration eine TAPI-Leitung zur Verfügung.</text:p>
      <text:p text:style-name="Text_20_body">Im Konfigurationsprogramm muss für diesen Fall ein Benutzer mit dem Recht <text:span text:style-name="Source_20_Text">sudo_user</text:span> für die gewünschte Gruppe angemeldet werden. Der Standardbenutzer <text:span text:style-name="Emphasis">supervisor</text:span> mit der Durchwahl <text:span text:style-name="Emphasis">999999</text:span> hat im Auslieferungszustand die erforderlichen Rechte. Dem Nutzer muss außerdem eine TAPI-Lizenz (oder ein Client-Bundle) zugeordne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7T21::41:51</meta:creation-date>
    <dc:creator>Generated</dc:creator>
    <dc:date>2025-07-17T21::41:51</dc:date>
    <dc:language>en-US</dc:language>
    <meta:editing-cycles>1</meta:editing-cycles>
    <meta:editing-duration>PT0S</meta:editing-duration>
    <dc:title>archiv:4_x:client:tsp</dc:title>
  </office:meta>
</office:document-meta>
</file>