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4_x:device:sitemap"/><text:bookmark-start text:name="__RefHeading___endgeraete_1"/><text:bookmark-start text:name="endgeraete"/>Endgeräte<text:bookmark-end text:name="__RefHeading___endgeraete_1"/><text:bookmark-end text:name="endgeraete"/></text:h>
      <text:list text:style-name="List_20_1" text:continue-numbering="false">
        <text:list-item>
          <text:p text:style-name="List_20_1_Content_First"> <text:a xlink:type="simple" xlink:href="https://wiki.ucware.com/adhandbuch/provisionierung/supported" text:style-name="Internet_20_link" text:visited-style-name="Visited_20_Internet_20_Link">supported</text:a></text:p>
        </text:list-item>
        <text:list-item>
          <text:p text:style-name="List_20_1_Content"> <text:a xlink:type="simple" xlink:href="https://wiki.ucware.com/archiv/4_x/device/intro" text:style-name="Internet_20_link" text:visited-style-name="Visited_20_Internet_20_Link">Einführung und Optionen</text:a></text:p>
        </text:list-item>
        <text:list-item>
          <text:p text:style-name="List_20_1_Content"> <text:a xlink:type="simple" xlink:href="https://wiki.ucware.com/archiv/4_x/device/desk" text:style-name="Internet_20_link" text:visited-style-name="Visited_20_Internet_20_Link">Tischtelefone</text:a></text:p>
          <text:list text:style-name="List_20_1">
            <text:list-item>
              <text:p text:style-name="List_20_1_Content"> <text:a xlink:type="simple" xlink:href="https://wiki.ucware.com/archiv/4_x/device/desk/snom" text:style-name="Internet_20_link" text:visited-style-name="Visited_20_Internet_20_Link">Snom Tischtelefone</text:a></text:p>
            </text:list-item>
          </text:list>
        </text:list-item>
        <text:list-item>
          <text:p text:style-name="List_20_1_Content"> <text:a xlink:type="simple" xlink:href="https://wiki.ucware.com/archiv/4_x/device/dect" text:style-name="Internet_20_link" text:visited-style-name="Visited_20_Internet_20_Link">Schnurlose Telefone (DECT)</text:a></text:p>
          <text:list text:style-name="List_20_1">
            <text:list-item>
              <text:p text:style-name="List_20_1_Content"> <text:a xlink:type="simple" xlink:href="https://wiki.ucware.com/archiv/4_x/device/dect/snom" text:style-name="Internet_20_link" text:visited-style-name="Visited_20_Internet_20_Link">Snom DECT</text:a></text:p>
            </text:list-item>
            <text:list-item>
              <text:p text:style-name="List_20_1_Content"> <text:a xlink:type="simple" xlink:href="https://wiki.ucware.com/archiv/4_x/device/dect/gigaset" text:style-name="Internet_20_link" text:visited-style-name="Visited_20_Internet_20_Link">Gigaset DECT N720</text:a></text:p>
            </text:list-item>
          </text:list>
        </text:list-item>
        <text:list-item>
          <text:p text:style-name="List_20_1_Content"> <text:a xlink:type="simple" xlink:href="https://wiki.ucware.com/archiv/4_x/device/webrtc" text:style-name="Internet_20_link" text:visited-style-name="Visited_20_Internet_20_Link">UCC Client(WebRTC)</text:a></text:p>
        </text:list-item>
        <text:list-item>
          <text:p text:style-name="List_20_1_Content_Last"> <text:a xlink:type="simple" xlink:href="https://wiki.ucware.com/archiv/4_x/device/cellphone" text:style-name="Internet_20_link" text:visited-style-name="Visited_20_Internet_20_Link">Mobiltelef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0T00::12:31</meta:creation-date>
    <dc:creator>Generated</dc:creator>
    <dc:date>2025-05-10T00::12:31</dc:date>
    <dc:language>en-US</dc:language>
    <meta:editing-cycles>1</meta:editing-cycles>
    <meta:editing-duration>PT0S</meta:editing-duration>
    <dc:title>archiv:4_x:device:sitemap</dc:title>
  </office:meta>
</office:document-meta>
</file>