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call-record"/><text:bookmark-start text:name="__RefHeading___anrufe_aufzeichnen_1"/><text:bookmark-start text:name="anrufe_aufzeichnen"/>Anrufe aufzeichnen<text:bookmark-end text:name="__RefHeading___anrufe_aufzeichnen_1"/><text:bookmark-end text:name="anrufe_aufzeichnen"/></text:h>
      <text:p text:style-name="Text_20_body">Mitschnitte von Anrufen können auf der UCware entweder automatisch oder per Knopfdruck gestartet werden. </text:p>
      <text:h text:style-name="Heading_20_2" text:outline-level="2"><text:bookmark-start text:name="__RefHeading___automatisches_aufzeichen_2"/><text:bookmark-start text:name="automatisches_aufzeichen"/>Automatisches Aufzeichen<text:bookmark-end text:name="__RefHeading___automatisches_aufzeichen_2"/><text:bookmark-end text:name="automatisches_aufzeichen"/></text:h>
      <text:p text:style-name="Text_20_body">Das automatische Aufzeichnen wird über Rechte auf dem UCware Server gesteuert. Wurde das Recht <text:span text:style-name="Source_20_Text">record_call_auto</text:span> für eine bestimmte Nutzer- oder Queue-Gruppe gesetzt, werden Anrufe mit Beteiligung entsprechender Nutzer oder Queues ohne Nutzerinteraktion aufgezeichnet.</text:p>
      <text:h text:style-name="Heading_20_2" text:outline-level="2"><text:bookmark-start text:name="__RefHeading___nutzergesteuertes_aufzeichen_3"/><text:bookmark-start text:name="nutzergesteuertes_aufzeichen"/>Nutzergesteuertes Aufzeichen<text:bookmark-end text:name="__RefHeading___nutzergesteuertes_aufzeichen_3"/><text:bookmark-end text:name="nutzergesteuertes_aufzeichen"/></text:h>
      <text:p text:style-name="Text_20_body">Hat eine Nutzergruppe das Recht <text:span text:style-name="Source_20_Text">record_call</text:span>, können Mitglieder dieser Gruppe durch Druck der 'Aufnahme'-Taste auf dem Telefon (oder über den DTMF-Code <text:span text:style-name="Source_20_Text">*97</text:span>) Aufnahmen starten und stoppen.</text:p>
      <text:h text:style-name="Heading_20_2" text:outline-level="2"><text:bookmark-start text:name="__RefHeading___abrufen_von_aufnahmen_4"/><text:bookmark-start text:name="abrufen_von_aufnahmen"/>Abrufen von Aufnahmen<text:bookmark-end text:name="__RefHeading___abrufen_von_aufnahmen_4"/><text:bookmark-end text:name="abrufen_von_aufnahmen"/></text:h>
      <text:p text:style-name="Text_20_body">Die Audioaufzeichnungen werden unter <text:span text:style-name="Source_20_Text">/var/spool/asterisk/monitor</text:span> als WAV-Dateien abgelegt und können von dort aus abgeru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9::53:22</meta:creation-date>
    <dc:creator>Generated</dc:creator>
    <dc:date>2025-05-05T09::53:22</dc:date>
    <dc:language>en-US</dc:language>
    <meta:editing-cycles>1</meta:editing-cycles>
    <meta:editing-duration>PT0S</meta:editing-duration>
    <dc:title>archiv:4_x:howto:call-record</dc:title>
  </office:meta>
</office:document-meta>
</file>