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howto:intercom-groups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durchsage_multi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gruppen-intercom_mit_multicast_1"/><text:bookmark-start text:name="veraltetgruppen-intercom_mit_multicast"/>[veraltet:] Gruppen-Intercom mit Multicast<text:bookmark-end text:name="__RefHeading___veraltetgruppen-intercom_mit_multicast_1"/><text:bookmark-end text:name="veraltetgruppen-intercom_mit_multicast"/></text:h>
      <text:p text:style-name="Text_20_body">Das Intercom-Feature der UCware unterstützt nur Benutzer als Ziel. Über RTP-Multicast kann jedoch auch eine Intercom-Funktionalität für Gruppen bereitgestellt werden. Hierzu müssen auf den gewünschten Telefonen entsprechend Multicast-Listener aktiviert werden. Außerdem muss auf der UCware eine Rufnummer mit einer Multicast-Adresse verbunden werden.</text:p>
      <text:p text:style-name="Text_20_body">Als Beispiel für die Multicastadresse wird im Folgenden die IP <text:span text:style-name="Source_20_Text">239.255.255.245</text:span> mit Port <text:span text:style-name="Source_20_Text">10000</text:span> genutzt, aber es kann jede lokale Multicastadresse aus dem Bereich <text:span text:style-name="Source_20_Text">239.0.0.0/8</text:span> mit einem beliebigen Port verwendet werden. Wichtig ist, dass die UCware eine gültige Route für diesen Adressbereich hat. Diese Route muss zwingend den Netzwerkadapter zum VoIP-(V)LAN nutzen!</text:p>
      <text:h text:style-name="Heading_20_2" text:outline-level="2"><text:bookmark-start text:name="__RefHeading___einstellungen_fuer_snom_2"/><text:bookmark-start text:name="einstellungen_fuer_snom"/>Einstellungen für Snom<text:bookmark-end text:name="__RefHeading___einstellungen_fuer_snom_2"/><text:bookmark-end text:name="einstellungen_fuer_snom"/></text:h>
      <text:p text:style-name="Text_20_body">Im Webinterface der Telefone, unter <text:span text:style-name="Emphasis">Einrichtung → Erweitert → SIP/RTP</text:span>, finden sich ganz unten auf der Seite der Radiobutton zum Aktivieren des Multicastsupports. Darunter sind zehn Felder, um Multicastadressen einzutragen. 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_listen: on<text:line-break/>mc_address1: 239.255.255.245:10000</text:p>
      <text:p text:style-name="Text_20_body">Quelle: <text:a xlink:type="simple" xlink:href="http://wiki.snom.com/Category:HowTo:Multicast_Audio" text:style-name="Internet_20_link" text:visited-style-name="Visited_20_Internet_20_Link">Snom-Wiki</text:a></text:p>
      <text:h text:style-name="Heading_20_2" text:outline-level="2"><text:bookmark-start text:name="__RefHeading___einstellungen_fuer_yealink_3"/><text:bookmark-start text:name="einstellungen_fuer_yealink"/>Einstellungen für Yealink<text:bookmark-end text:name="__RefHeading___einstellungen_fuer_yealink_3"/><text:bookmark-end text:name="einstellungen_fuer_yealink"/></text:h>
      <text:p text:style-name="Text_20_body">Im Webinterface der Telefone, unter <text:span text:style-name="Emphasis">Verzeichnis → MulticastIP</text:span> (<text:span text:style-name="Emphasis">Directory → Multicast IP</text:span>), können, ähnlich wie bei den Snom-Telefonen, in zehn Feldern Multicastadressen eingetragen werden.</text:p>
      <text:p text:style-name="Text_20_body">Diese Einstellungen können auch über ein entsprechendes Einstellungsprofil provisioniert werden. Mit den oben genannten Einstellungen könnte dieses Profil wie folgt aussehen.</text:p>
      <text:p text:style-name="Preformatted_20_Text">multicast.listen_address.1.ip_address = 239.255.255.245:10000<text:line-break/>multicast.listen_address.1.label = UCware</text:p>
      <text:p text:style-name="Text_20_body">Falls das auslösende Telefon auch in der selben Multicast-Gruppe ist, oder aktive Gespräche bei den Empfängern nicht pausiert werden sollen, müssen diese Optionen zusätzlich gesetzt werden.</text:p>
      <text:p text:style-name="Preformatted_20_Text">multicast.receive_priority.enable = 0<text:line-break/>multicast.receive_priority.priority = 0</text:p>
      <text:p text:style-name="Text_20_body">Quelle: <text:a xlink:type="simple" xlink:href="http://support.clouditsp.com/index.php?/Knowledgebase/Article/View/148/57/yealink---multicast-paging-group-paging" text:style-name="Internet_20_link" text:visited-style-name="Visited_20_Internet_20_Link">3NGnetworks knowledge base</text:a></text:p>
      <text:h text:style-name="Heading_20_2" text:outline-level="2"><text:bookmark-start text:name="__RefHeading___einstellungen_auf_der_ucware_4"/><text:bookmark-start text:name="einstellungen_auf_der_ucware"/>Einstellungen auf der UCware<text:bookmark-end text:name="__RefHeading___einstellungen_auf_der_ucware_4"/><text:bookmark-end text:name="einstellungen_auf_der_ucware"/></text:h>
      <text:p text:style-name="Text_20_body">Beispielhafte Routingtabellen für <text:span text:style-name="Source_20_Text">eth1</text:span>:</text:p>
      <text:p text:style-name="Preformatted_20_Text">$ route -n<text:line-break/>Kernel IP routing table<text:line-break/>Destination<text:s text:c="5"/>Gateway<text:s text:c="9"/>Genmask<text:s text:c="9"/>Flags Metric Ref<text:s text:c="4"/>Use Iface<text:line-break/>192.168.99.0<text:s text:c="4"/>0.0.0.0<text:s text:c="9"/>255.255.255.0<text:s text:c="3"/>U<text:s text:c="5"/>0<text:s text:c="6"/>0<text:s text:c="8"/>0 eth1<text:line-break/>224.0.0.0<text:s text:c="7"/>0.0.0.0<text:s text:c="9"/>240.0.0.0<text:s text:c="7"/>U<text:s text:c="5"/>0<text:s text:c="6"/>0<text:s text:c="8"/>0 eth1</text:p>
      <text:p text:style-name="Text_20_body">Zusätzlich muss für jede Multicast-Gruppe ein Eintrag in der <text:span text:style-name="Source_20_Text">/etc/ucware/asterisk/extensions-to-internal-custom.lua</text:span> erstellt werden. Beispielhaft hier die Rufnummer 123.</text:p>
      <text:p text:style-name="Preformatted_20_Text">local _M = {<text:line-break/><text:s text:c="2"/>extensions = {<text:line-break/><text:s text:c="4"/>['to-internal-custom'] = {<text:line-break/><text:s text:c="6"/>['123'] = function() app.dial("MulticastRTP/basic/239.255.255.245:10000") end,<text:line-break/><text:s text:c="4"/>}<text:line-break/><text:s text:c="2"/>}<text:line-break/>}<text:line-break/><text:line-break/>return _M</text:p>
      <text:p text:style-name="Text_20_body">Ein Anruf auf der 123 löst dann ein Gruppenintercom für alle Telefone mit entsprechender Konfiguration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9T04::18:13</meta:creation-date>
    <dc:creator>Generated</dc:creator>
    <dc:date>2025-07-19T04::18:13</dc:date>
    <dc:language>en-US</dc:language>
    <meta:editing-cycles>1</meta:editing-cycles>
    <meta:editing-duration>PT0S</meta:editing-duration>
    <dc:title>archiv:4_x:howto:intercom-groups</dc:title>
  </office:meta>
</office:document-meta>
</file>