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howto:network-config"/><text:bookmark-start text:name="__RefHeading___ubuntu_18.04_1"/><text:bookmark-start text:name="ubuntu_18.04"/>Ubuntu 18.04<text:bookmark-end text:name="__RefHeading___ubuntu_18.04_1"/><text:bookmark-end text:name="ubuntu_18.04"/></text:h>
      <text:p text:style-name="Text_20_body">Ab Ubuntu 18.04 ist die Netzwerk Konfiguration auf <text:span text:style-name="Source_20_Text">Netplan</text:span> umgestellt worden, dass bedeutet, das Ubuntu nicht mehr über <text:span text:style-name="Source_20_Text">/etc/network/interfaces</text:span> Konfiguriert wird, sondern eine eigene *.yaml erstellt werden muss.</text:p>
      <text:list text:style-name="Numbering_20_1" text:continue-numbering="false">
        <text:list-item>
          <text:p text:style-name="Numbering_20_1_Content_First"> Einstellen von manueller Netzwerk Konfiguration:</text:p>
          <text:list text:style-name="Numbering_20_1">
            <text:list-item>
              <text:p text:style-name="Numbering_20_1_Content"> <text:span text:style-name="Source_20_Text">sudo -i</text:span></text:p>
            </text:list-item>
            <text:list-item>
              <text:p text:style-name="Numbering_20_1_Content"> <text:span text:style-name="Source_20_Text">echo „network: {config: disabled}“  &gt;  /etc/cloud/cloud.cfg.d/99-disable-network-config.cfg</text:span></text:p>
            </text:list-item>
            <text:list-item>
              <text:p text:style-name="Numbering_20_1_Content"> <text:span text:style-name="Source_20_Text">exit</text:span></text:p>
            </text:list-item>
          </text:list>
        </text:list-item>
        <text:list-item>
          <text:p text:style-name="Numbering_20_1_Content"> Verschieben der Standard Konfiguration, als BackUp</text:p>
          <text:list text:style-name="Numbering_20_1">
            <text:list-item>
              <text:p text:style-name="Numbering_20_1_Content"> <text:span text:style-name="Source_20_Text">sudo mv /etc/netplan/50-cloud-init.yaml  ~/50-cloud-init.yaml</text:span></text:p>
            </text:list-item>
          </text:list>
        </text:list-item>
        <text:list-item>
          <text:p text:style-name="Numbering_20_1_Content"> Konfiguration erstellen:</text:p>
          <text:list text:style-name="Numbering_20_1">
            <text:list-item>
              <text:p text:style-name="Numbering_20_1_Content"> <text:span text:style-name="Source_20_Text">sudo nano /etc/netplan/01-ucware.yaml</text:span></text:p>
            </text:list-item>
          </text:list>
          <text:list text:style-name="List_20_1">
            <text:list-item>
              <text:p text:style-name="List_20_1_Content"> Beispiel Konfiguration:</text:p>
            </text:list-item>
            <text:list-item>
              <text:p text:style-name="Preformatted_20_Text">network:<text:s text:c="2"/><text:line-break/><text:s text:c="4"/>version: 2<text:line-break/><text:s text:c="4"/>renderer: networkd<text:line-break/><text:s text:c="4"/>ethernets:<text:line-break/><text:s text:c="8"/>enp0s3:<text:line-break/><text:s text:c="12"/>addresses:<text:line-break/><text:s text:c="16"/>- 192.168.200.1/24<text:line-break/><text:s text:c="12"/>gateway4: &lt;Entsprechend Anpassen&gt;<text:line-break/><text:s text:c="8"/>enp0s8:<text:line-break/><text:s text:c="12"/>dhcp4: true</text:p>
            </text:list-item>
          </text:list>
        </text:list-item>
        <text:list-item>
          <text:p text:style-name="Numbering_20_1_Content"> Die Konfiguration muss mit: <text:span text:style-name="Source_20_Text">sudo netplan apply </text:span> bestätigt werden</text:p>
        </text:list-item>
        <text:list-item>
          <text:p text:style-name="Numbering_20_1_Content_Last"> Zum Schluss muss der Server neu gestartet werden um die neue Konfiguration zu 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01:11</meta:creation-date>
    <dc:creator>Generated</dc:creator>
    <dc:date>2025-06-30T14::01:11</dc:date>
    <dc:language>en-US</dc:language>
    <meta:editing-cycles>1</meta:editing-cycles>
    <meta:editing-duration>PT0S</meta:editing-duration>
    <dc:title>archiv:4_x:howto:network-config</dc:title>
  </office:meta>
</office:document-meta>
</file>