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howto:phonebook"/><text:bookmark-start text:name="__RefHeading___externes_telefonbuch_1"/><text:bookmark-start text:name="externes_telefonbuch"/>Externes Telefonbuch<text:bookmark-end text:name="__RefHeading___externes_telefonbuch_1"/><text:bookmark-end text:name="externes_telefonbuch"/></text:h>
      <text:p text:style-name="Text_20_body">Um das externe Telefonbuch nutzen zu können, muss dieses in der <text:span text:style-name="Source_20_Text">ucware.php</text:span> aktiviert werden.</text:p>
      <text:p text:style-name="Preformatted_20_Text">$PB_IMPORTED_ENABLED<text:s text:c="4"/>= true;</text:p>
      <text:p text:style-name="Text_20_body">Das Telefonbuch lässt sich anschließend in der Weboberfläche unter <text:span text:style-name="Emphasis">Telefonbuch → Extern</text:span> einsehen und ggf. bearbeiten. Sollen Benutzer das externe Telefonbuch bearbeiten können, muss ihnen das Recht <text:span text:style-name="Source_20_Text">phonebook_imported_edit</text:span> gegeben werden.</text:p>
      <text:h text:style-name="Heading_20_2" text:outline-level="2"><text:bookmark-start text:name="__RefHeading___tabellenstruktur_2"/><text:bookmark-start text:name="tabellenstruktur"/>Tabellenstruktur<text:bookmark-end text:name="__RefHeading___tabellenstruktur_2"/><text:bookmark-end text:name="tabellenstruktur"/></text:h>
      <text:p text:style-name="Text_20_body">Die Telefonbucheinträge werden in der Tabelle <text:span text:style-name="Source_20_Text">pb_ldap</text:span> gespeichert. Die Tabellenstruktur ist im Folgenden abgebildet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eld    </text:p>
          </table:table-cell>
          <table:table-cell office:value-type="string" table:style-name="tableheader">
            <text:p text:style-name="Table_20_Heading">Type                 </text:p>
          </table:table-cell>
          <table:table-cell office:value-type="string" table:style-name="tableheader">
            <text:p text:style-name="Table_20_Heading">Null</text:p>
          </table:table-cell>
          <table:table-cell office:value-type="string" table:style-name="tableheader">
            <text:p text:style-name="Table_20_Heading">Key</text:p>
          </table:table-cell>
          <table:table-cell office:value-type="string" table:style-name="tableheader">
            <text:p text:style-name="Table_20_Heading">Default          </text:p>
          </table:table-cell>
          <table:table-cell office:value-type="string" table:style-name="tableheader">
            <text:p text:style-name="Table_20_Heading">Extra         </text:p>
          </table:table-cell>
        </table:table-row>
        <table:table-row>
          <table:table-cell office:value-type="string" table:style-name="tablecell">
            <text:p text:style-name="tablealignleft">id       </text:p>
          </table:table-cell>
          <table:table-cell office:value-type="string" table:style-name="tablecell">
            <text:p text:style-name="tablealignleft">int(10) unsigned     </text:p>
          </table:table-cell>
          <table:table-cell office:value-type="string" table:style-name="tablecell">
            <text:p text:style-name="tablealignleft">NO  </text:p>
          </table:table-cell>
          <table:table-cell office:value-type="string" table:style-name="tablecell">
            <text:p text:style-name="tablealignleft">PRI</text:p>
          </table:table-cell>
          <table:table-cell office:value-type="string" table:style-name="tablecell">
            <text:p text:style-name="tablealignleft">NULL             </text:p>
          </table:table-cell>
          <table:table-cell office:value-type="string" table:style-name="tablecell">
            <text:p text:style-name="tablealignleft">auto_increment</text:p>
          </table:table-cell>
        </table:table-row>
        <table:table-row>
          <table:table-cell office:value-type="string" table:style-name="tablecell">
            <text:p text:style-name="tablealignleft">user     </text:p>
          </table:table-cell>
          <table:table-cell office:value-type="string" table:style-name="tablecell">
            <text:p text:style-name="tablealignleft">varchar(20)          </text:p>
          </table:table-cell>
          <table:table-cell office:value-type="string" table:style-name="tablecell">
            <text:p text:style-name="tablealignleft">NO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astname </text:p>
          </table:table-cell>
          <table:table-cell office:value-type="string" table:style-name="tablecell">
            <text:p text:style-name="tablealignleft">varchar(50)          </text:p>
          </table:table-cell>
          <table:table-cell office:value-type="string" table:style-name="tablecell">
            <text:p text:style-name="tablealignleft">NO  </text:p>
          </table:table-cell>
          <table:table-cell office:value-type="string" table:style-name="tablecell">
            <text:p text:style-name="tablealignleft">MU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irstname</text:p>
          </table:table-cell>
          <table:table-cell office:value-type="string" table:style-name="tablecell">
            <text:p text:style-name="tablealignleft">varchar(50)          </text:p>
          </table:table-cell>
          <table:table-cell office:value-type="string" table:style-name="tablecell">
            <text:p text:style-name="tablealignleft">NO  </text:p>
          </table:table-cell>
          <table:table-cell office:value-type="string" table:style-name="tablecell">
            <text:p text:style-name="tablealignleft">MU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umber   </text:p>
          </table:table-cell>
          <table:table-cell office:value-type="string" table:style-name="tablecell">
            <text:p text:style-name="tablealignleft">varchar(25)          </text:p>
          </table:table-cell>
          <table:table-cell office:value-type="string" table:style-name="tablecell">
            <text:p text:style-name="tablealignleft">NO  </text:p>
          </table:table-cell>
          <table:table-cell office:value-type="string" table:style-name="tablecell">
            <text:p text:style-name="tablealignleft">MU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pdated  </text:p>
          </table:table-cell>
          <table:table-cell office:value-type="string" table:style-name="tablecell">
            <text:p text:style-name="tablealignleft">timestamp            </text:p>
          </table:table-cell>
          <table:table-cell office:value-type="string" table:style-name="tablecell">
            <text:p text:style-name="tablealignleft">NO  </text:p>
          </table:table-cell>
          <table:table-cell office:value-type="string" table:style-name="tablecell">
            <text:p text:style-name="tablealignleft">MUL</text:p>
          </table:table-cell>
          <table:table-cell office:value-type="string" table:style-name="tablecell">
            <text:p text:style-name="tablealignleft">CURRENT_TIMESTAMP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roup_id </text:p>
          </table:table-cell>
          <table:table-cell office:value-type="string" table:style-name="tablecell">
            <text:p text:style-name="tablealignleft">mediumint(8) unsigned</text:p>
          </table:table-cell>
          <table:table-cell office:value-type="string" table:style-name="tablecell">
            <text:p text:style-name="tablealignleft">YES </text:p>
          </table:table-cell>
          <table:table-cell office:value-type="string" table:style-name="tablecell"/>
          <table:table-cell office:value-type="string" table:style-name="tablecell">
            <text:p text:style-name="tablealignleft">2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import_per_skript_3"/><text:bookmark-start text:name="import_per_skript"/>Import per Skript<text:bookmark-end text:name="__RefHeading___import_per_skript_3"/><text:bookmark-end text:name="import_per_skript"/></text:h>
      <text:p text:style-name="Text_20_body">Außerdem steht mit <text:span text:style-name="Source_20_Text">/opt/ucware/sbin/gs-ldap-phonebook-import</text:span> ein Skript zur Verfügung, dass den Import aus einer TSV-Datei ermöglicht. Dazu muss eine Datei mit den gewünschten Eintragen (tab-getrennt) als <text:span text:style-name="Source_20_Text">/tmp/gs-ldap-phonebook.tsv</text:span> auf der UCware abgelegt und das Skript aufgerufen werden. Die Reihenfolge der Einträge ist Kurzwahl, Nachname, Vorname, Rufnummer. </text:p>
      <text:p text:style-name="Preformatted_20_Text">1<text:tab/>Müller<text:tab/>Karl<text:tab/>12345<text:line-break/>2<text:tab/>Meier<text:tab/>Liese<text:tab/>678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0T03::10:58</meta:creation-date>
    <dc:creator>Generated</dc:creator>
    <dc:date>2025-07-30T03::10:58</dc:date>
    <dc:language>en-US</dc:language>
    <meta:editing-cycles>1</meta:editing-cycles>
    <meta:editing-duration>PT0S</meta:editing-duration>
    <dc:title>archiv:4_x:howto:phonebook</dc:title>
  </office:meta>
</office:document-meta>
</file>