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howto:postfix"/><text:bookmark-start text:name="__RefHeading___postfix_konfigurieren_1"/><text:bookmark-start text:name="postfix_konfigurieren"/>Postfix konfigurieren<text:bookmark-end text:name="__RefHeading___postfix_konfigurieren_1"/><text:bookmark-end text:name="postfix_konfigurieren"/></text:h>
      <text:p text:style-name="Text_20_body">Zum Versenden von Mails nutzt die UCware den Open-Source-MTA <text:a xlink:type="simple" xlink:href="https://www.postfix.org" text:style-name="Internet_20_link" text:visited-style-name="Visited_20_Internet_20_Link">Postfix</text:a>. Zum Abschluss der Konfiguration müssen ein Mailserver sowie Benutzername und Passwort für einen Mailaccount hinterlegt werden.</text:p>
      <text:p text:style-name="Text_20_body">Die Konfiguration des Dienstes wird in der Datei <text:span text:style-name="Source_20_Text">/etc/postfix/main.cf</text:span> vorgenommen. Die eckigen Klammern um den Hostnamen des Mailservers verhinden, dass Postfix versucht den MX-Record für den Hostnamen aufzulösen und sind daher bei direkter Eingabe des zuständigen Servers <text:span text:style-name="Strong_20_Emphasis">wichtig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Set banner<text:line-break/><text:span text:style-name="highlight_re1">smtpd_banner</text:span> <text:span text:style-name="highlight_sy0">=</text:span><text:span text:style-name="highlight_re2"> $myhostname ESMTP $mail_name <text:span text:style-name="highlight_br0">(</text:span>Ubuntu<text:span text:style-name="highlight_br0">)</text:span></text:span><text:line-break/> <text:line-break/># Disable local mail notifications<text:line-break/><text:span text:style-name="highlight_re1">biff</text:span> <text:span text:style-name="highlight_sy0">=</text:span><text:span text:style-name="highlight_re2"> no</text:span><text:line-break/> <text:line-break/># Alias locations<text:line-break/><text:span text:style-name="highlight_re1">alias_maps</text:span> <text:span text:style-name="highlight_sy0">=</text:span><text:span text:style-name="highlight_re2"> hash:/etc/aliases</text:span><text:line-break/><text:span text:style-name="highlight_re1">alias_database</text:span> <text:span text:style-name="highlight_sy0">=</text:span><text:span text:style-name="highlight_re2"> hash:/etc/aliases</text:span><text:line-break/> <text:line-break/># Local name, should match the machine<text:span text:style-name="highlight_st0">'s FQDN<text:line-break/>myhostname = ucware.beispiel.org<text:line-break/> <text:line-break/># Mail for those domains will *not* be sent to the relay host<text:line-break/>mydestination = $myhostname localhost<text:line-break/> <text:line-break/># Server to relay mails to<text:line-break/>relayhost = [smtp.beispiel.org]<text:line-break/> <text:line-break/># Accept local mail only<text:line-break/>mynetworks = 127.0.0.0/8 [::ffff:127.0.0.0]/104 [::1]/128<text:line-break/>inet_interfaces = loopback-only<text:line-break/>inet_protocols = ipv4<text:line-break/> <text:line-break/># Authenticate when talking to other servers<text:line-break/>smtp_sasl_auth_enable = yes<text:line-break/>smtp_sasl_security_options = noplaintext noanonymous<text:line-break/>smtp_sasl_password_maps = hash:/etc/postfix/sasl_password<text:line-break/> <text:line-break/># Use system SSL certificates<text:line-break/>smtp_tls_CAfile = /etc/ssl/certs/ca-certificates.crt<text:line-break/> <text:line-break/># Set default relay restrictions<text:line-break/>smtpd_relay_restrictions = permit_mynetworks, permit_sasl_authenticated, defer_unauth_destination</text:span></text:p>
          </table:table-cell>
        </table:table-row>
      </table:table>
      <text:p text:style-name="Text_20_body">Die Zugangsdaten für den Mailaccount werden in der Datei <text:span text:style-name="Source_20_Text">/etc/postfix/sasl_password</text:span> hinterlegt. Diese muss im Normalfall angelegt werden, z.B. mit dem Texteditor <text:span text:style-name="Source_20_Text">vim</text:span>.</text:p>
      <text:p text:style-name="Preformatted_20_Text">$ sudo vim /etc/postfix/sasl_password</text:p>
      <text:p text:style-name="Text_20_body">Der Inhalt muss wie im folgenden Beispiel strukturiert werden.</text:p>
      <text:p text:style-name="Preformatted_20_Text">[smtp.beispiel.org] benutzer@beispiel.org:geheim</text:p>
      <text:p text:style-name="Text_20_body">Nach dem Erstellen der Datei muss mit dem folgenden Befehl eine von Postfix lesbare Hash-Datenbank erstellt werden und der Dienst neugestartet werden.</text:p>
      <text:p text:style-name="Preformatted_20_Text">$ sudo postmap sasl_password</text:p>
      <text:p text:style-name="Preformatted_20_Text">$ sudo service postfix restart</text:p>
      <text:p text:style-name="Text_20_body">Ab diesem Zeitpunkt kann die UCware Mailbenachrichtigungen für Faxe und Anrufbeantworternachrichten versenden.</text:p>
      <text:h text:style-name="Heading_20_2" text:outline-level="2"><text:bookmark-start text:name="__RefHeading___absender_aendern_2"/><text:bookmark-start text:name="absender_aendern"/>Absender ändern<text:bookmark-end text:name="__RefHeading___absender_aendern_2"/><text:bookmark-end text:name="absender_aendern"/></text:h>
      <text:p text:style-name="Text_20_body">Postfix kann global Absenderadressen umschreiben. Dazu die Datei <text:span text:style-name="Source_20_Text">/etc/postfix/generic</text:span> wie im Beispiel mit Absender und gewünschter Absenderadresse ausfüllen, eine Hash-Datenbank erstellen und Postfix mit dem Parameter <text:span text:style-name="Source_20_Text">smtp_generic_maps</text:span> mitteilen, dass diese Datei verwendet wird.</text:p>
      <text:p text:style-name="Preformatted_20_Text">ucservices fax@firma.beispi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0::32:14</meta:creation-date>
    <dc:creator>Generated</dc:creator>
    <dc:date>2025-06-05T00::32:14</dc:date>
    <dc:language>en-US</dc:language>
    <meta:editing-cycles>1</meta:editing-cycles>
    <meta:editing-duration>PT0S</meta:editing-duration>
    <dc:title>archiv:4_x:howto:postfix</dc:title>
  </office:meta>
</office:document-meta>
</file>