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sitemap"/><text:bookmark-start text:name="__RefHeading___kurzanleitungen_1"/><text:bookmark-start text:name="kurzanleitungen"/>Kurzanleitungen<text:bookmark-end text:name="__RefHeading___kurzanleitungen_1"/><text:bookmark-end text:name="kurzanleitungen"/></text:h>
      <text:list text:style-name="List_20_1" text:continue-numbering="false">
        <text:list-item>
          <text:p text:style-name="List_20_1_Content_First"> <text:a xlink:type="simple" xlink:href="https://wiki.ucware.com/archiv/4_x/howto/support" text:style-name="Internet_20_link" text:visited-style-name="Visited_20_Internet_20_Link">Support-Daten für Ticket erstellen</text:a></text:p>
        </text:list-item>
        <text:list-item>
          <text:p text:style-name="List_20_1_Content"> <text:a xlink:type="simple" xlink:href="https://wiki.ucware.com/archiv/4_x/howto/phonebook" text:style-name="Internet_20_link" text:visited-style-name="Visited_20_Internet_20_Link">Anlagenweites Telefonbuch aktivieren</text:a></text:p>
        </text:list-item>
        <text:list-item>
          <text:p text:style-name="List_20_1_Content"> <text:a xlink:type="simple" xlink:href="https://wiki.ucware.com/archiv/4_x/howto/early-media" text:style-name="Internet_20_link" text:visited-style-name="Visited_20_Internet_20_Link">Ansage vor dem Klingeln</text:a></text:p>
        </text:list-item>
        <text:list-item>
          <text:p text:style-name="List_20_1_Content"> <text:a xlink:type="simple" xlink:href="https://wiki.ucware.com/archiv/4_x/howto/call-record" text:style-name="Internet_20_link" text:visited-style-name="Visited_20_Internet_20_Link">Aufzeichnen von Anrufen</text:a></text:p>
        </text:list-item>
        <text:list-item>
          <text:p text:style-name="List_20_1_Content"> <text:a xlink:type="simple" xlink:href="https://wiki.ucware.com/archiv/4_x/howto/intercom-groups" text:style-name="Internet_20_link" text:visited-style-name="Visited_20_Internet_20_Link">Durchsagen an mehrere Telefone</text:a></text:p>
        </text:list-item>
        <text:list-item>
          <text:p text:style-name="List_20_1_Content"> <text:a xlink:type="simple" xlink:href="https://wiki.ucware.com/archiv/4_x/howto/queue-prio" text:style-name="Internet_20_link" text:visited-style-name="Visited_20_Internet_20_Link">Priorisierung von Warteschlangen</text:a></text:p>
        </text:list-item>
        <text:list-item>
          <text:p text:style-name="List_20_1_Content"> <text:a xlink:type="simple" xlink:href="https://wiki.ucware.com/archiv/4_x/howto/manage-assist" text:style-name="Internet_20_link" text:visited-style-name="Visited_20_Internet_20_Link">Manager-Assistant-Funktion</text:a></text:p>
        </text:list-item>
        <text:list-item>
          <text:p text:style-name="List_20_1_Content"> <text:a xlink:type="simple" xlink:href="https://wiki.ucware.com/archiv/4_x/howto/phonegroups" text:style-name="Internet_20_link" text:visited-style-name="Visited_20_Internet_20_Link">Telefongruppen</text:a></text:p>
        </text:list-item>
        <text:list-item>
          <text:p text:style-name="List_20_1_Content"> <text:a xlink:type="simple" xlink:href="https://wiki.ucware.com/archiv/4_x/howto/fax" text:style-name="Internet_20_link" text:visited-style-name="Visited_20_Internet_20_Link">Fax einrichten</text:a></text:p>
        </text:list-item>
        <text:list-item>
          <text:p text:style-name="List_20_1_Content"> <text:a xlink:type="simple" xlink:href="https://wiki.ucware.com/archiv/4_x/howto/postfix" text:style-name="Internet_20_link" text:visited-style-name="Visited_20_Internet_20_Link">Postfix konfigurieren</text:a></text:p>
        </text:list-item>
        <text:list-item>
          <text:p text:style-name="List_20_1_Content_Last"> <text:a xlink:type="simple" xlink:href="https://wiki.ucware.com/archiv/4_x/howto/tastenprofil" text:style-name="Internet_20_link" text:visited-style-name="Visited_20_Internet_20_Link">Tastenprofil für Benutzergrup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9:58</meta:creation-date>
    <dc:creator>Generated</dc:creator>
    <dc:date>2025-05-09T23::19:58</dc:date>
    <dc:language>en-US</dc:language>
    <meta:editing-cycles>1</meta:editing-cycles>
    <meta:editing-duration>PT0S</meta:editing-duration>
    <dc:title>archiv:4_x:howto:sitemap</dc:title>
  </office:meta>
</office:document-meta>
</file>