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support"/><text:bookmark-start text:name="__RefHeading___anfertigung_von_support-daten_fuer_support-anfragen_1"/><text:bookmark-start text:name="anfertigung_von_support-daten_fuer_support-anfragen"/>Anfertigung von Support-Daten für Support-Anfragen<text:bookmark-end text:name="__RefHeading___anfertigung_von_support-daten_fuer_support-anfragen_1"/><text:bookmark-end text:name="anfertigung_von_support-daten_fuer_support-anfragen"/></text:h>
      <text:p text:style-name="Text_20_body">Bei Fragen und Problemen zu eingehenden oder ausgehenden Rufen oder Gesprächen sind für eine Analyse folgende Daten erforderlich:</text:p>
      <text:list text:style-name="Numbering_20_1" text:continue-numbering="false">
        <text:list-item>
          <text:p text:style-name="Numbering_20_1_Content_First"> Fehlerbeschreibung</text:p>
        </text:list-item>
        <text:list-item>
          <text:p text:style-name="Numbering_20_1_Content"> Screenshot CDR</text:p>
        </text:list-item>
        <text:list-item>
          <text:p text:style-name="Numbering_20_1_Content_Last"> Logdaten</text:p>
        </text:list-item>
      </text:list>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In der Fehlerbeschreibung wird eine chronologische Beschreibung der Aktionen durch den Benutzer, sowie der Reaktion der UCware bzw. Komponenten der UCware benötigt. Zum Beispiel:</text:p>
      <text:list text:style-name="List_20_1" text:continue-numbering="false">
        <text:list-item>
          <text:p text:style-name="List_20_1_Content_First"> Rufnummer durch Benutzer eingegeben (bitte Rufnummer mit angeben)</text:p>
        </text:list-item>
        <text:list-item>
          <text:p text:style-name="List_20_1_Content"> Hörer wurde abgehoben</text:p>
        </text:list-item>
        <text:list-item>
          <text:p text:style-name="List_20_1_Content_Last"> Genauer Text auf dem Display und was am Hörer gehört wurde.</text:p>
        </text:list-item>
      </text:list>
      <text:p text:style-name="Text_20_body">Zusätzlich geben Sie bitte an, an welcher Stelle die UCware nicht wie gewünscht reagiert hat und welche Reaktion durch die UCware statt dessen gewünscht bzw. erwartet wird.</text:p>
      <text:h text:style-name="Heading_20_2" text:outline-level="2"><text:bookmark-start text:name="__RefHeading___screenshot_von_den_cdr_3"/><text:bookmark-start text:name="screenshot_von_den_cdr"/>Screenshot von den CDR<text:bookmark-end text:name="__RefHeading___screenshot_von_den_cdr_3"/><text:bookmark-end text:name="screenshot_von_den_cdr"/></text:h>
      <text:p text:style-name="Text_20_body">Der Administrator kann in dem Menü „Administration“, Untermenü „CDR“ einen Screenshot von dem betreffenden Anruf machen, inklusive der Uhrzeit, der Anrufernummer und der Nummer des Angerufenen, sowie dem Ergebnis des Anrufs.</text:p>
      <text:h text:style-name="Heading_20_2" text:outline-level="2"><text:bookmark-start text:name="__RefHeading___asterisk-log_4"/><text:bookmark-start text:name="asterisk-log"/>Asterisk-Log<text:bookmark-end text:name="__RefHeading___asterisk-log_4"/><text:bookmark-end text:name="asterisk-log"/></text:h>
      <text:p text:style-name="Text_20_body">Um die Verarbeitung eines eingehenden oder ausgehenden Rufes durch die UCware nachvollziehen zu können, wird ein Log des Asterisk benötigt. </text:p>
      <text:h text:style-name="Heading_20_3" text:outline-level="3"><text:bookmark-start text:name="__RefHeading___asterisk-log_waehrend_eines_anrufs_5"/><text:bookmark-start text:name="asterisk-log_waehrend_eines_anrufs"/>Asterisk-Log während eines Anrufs<text:bookmark-end text:name="__RefHeading___asterisk-log_waehrend_eines_anrufs_5"/><text:bookmark-end text:name="asterisk-log_waehrend_eines_anrufs"/></text:h>
      <text:p text:style-name="Text_20_body">Bei reproduzierbaren Problemen kann dieses Log im Asterisk live mitgeschnitten werden:</text:p>
      <text:list text:style-name="Numbering_20_1" text:continue-numbering="false">
        <text:list-item>
          <text:p text:style-name="Numbering_20_1_Content_First"> Aufbau einer SSH-Verbindung zur UCware (unter Windows z.B. mit Putty)</text:p>
        </text:list-item>
        <text:list-item>
          <text:p text:style-name="Numbering_20_1_Content"> Einloggen in die UCware</text:p>
        </text:list-item>
        <text:list-item>
          <text:p text:style-name="Numbering_20_1_Content"> Start der Asterisk-Console: <text:span text:style-name="Source_20_Text">sudo rasterisk</text:span></text:p>
        </text:list-item>
        <text:list-item>
          <text:p text:style-name="Numbering_20_1_Content"> Setzen des Debug-Levels: <text:span text:style-name="Source_20_Text">core set debug 5</text:span></text:p>
        </text:list-item>
        <text:list-item>
          <text:p text:style-name="Numbering_20_1_Content"> Setzen des Verbose-Levels: <text:span text:style-name="Source_20_Text">core set verbose 2</text:span></text:p>
        </text:list-item>
        <text:list-item>
          <text:p text:style-name="Numbering_20_1_Content"> Vorbereiten des Tests</text:p>
        </text:list-item>
        <text:list-item>
          <text:p text:style-name="Numbering_20_1_Content"> Einfügen mehrerer Leerzeilen durch Taste <text:span text:style-name="Source_20_Text">Enter</text:span></text:p>
        </text:list-item>
        <text:list-item>
          <text:p text:style-name="Numbering_20_1_Content"> Durchführung des Tests</text:p>
        </text:list-item>
        <text:list-item>
          <text:p text:style-name="Numbering_20_1_Content"> Stoppen der Asterisk-Console durch <text:span text:style-name="Source_20_Text">Strg + C</text:span></text:p>
        </text:list-item>
        <text:list-item>
          <text:p text:style-name="Numbering_20_1_Content"> Markieren der Asterisk-Ausgabe vom Ende bis zu den Leerzeilen und kopieren in die Zwischenablage</text:p>
        </text:list-item>
        <text:list-item>
          <text:p text:style-name="Numbering_20_1_Content"> Öffnen eines Texteditors und einfügen der Asterisk-Ausgabe. Speichern der Datei.</text:p>
        </text:list-item>
        <text:list-item>
          <text:p text:style-name="Numbering_20_1_Content_Last"> Anhängen der Datei an die E-Mail an support@ucware.de</text:p>
        </text:list-item>
      </text:list>
      <text:h text:style-name="Heading_20_3" text:outline-level="3"><text:bookmark-start text:name="__RefHeading___dauerhaftes_asterisk-log_6"/><text:bookmark-start text:name="dauerhaftes_asterisk-log"/>Dauerhaftes Asterisk-Log<text:bookmark-end text:name="__RefHeading___dauerhaftes_asterisk-log_6"/><text:bookmark-end text:name="dauerhaftes_asterisk-log"/></text:h>
      <text:p text:style-name="Text_20_body">Bei Problemen die nicht gezielt reproduziert werden können, kann der Full-Log der Telefonanlage aktiviert werden und das Log kann im nachhinein exportie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Aktivierung des Full-Log kann die Festplatte der UCware, abhängig vom Telefonieaufkommen, sehr schnell voll laufen lassen. Dadurch wird die Telefonie ganz oder teilweise gestört. Das Full-Log darf deshalb nicht dauerhaft aktiviert sein</text:p></table:table-cell></table:table-row></table:table></draw:text-box></draw:frame></text:p>
      <text:p text:style-name="Text_20_body">Um das Full-Log zu aktivieren</text:p>
      <text:list text:style-name="Numbering_20_1" text:continue-numbering="false">
        <text:list-item>
          <text:p text:style-name="Numbering_20_1_Content_First"> SSH-Verbindung zur UCware aufbauen</text:p>
        </text:list-item>
        <text:list-item>
          <text:p text:style-name="Numbering_20_1_Content"> Einloggen</text:p>
        </text:list-item>
        <text:list-item>
          <text:p text:style-name="Numbering_20_1_Content"> Die folgende Datei mit einem Texteditor öffen. z.B. <text:span text:style-name="Source_20_Text">vim /opt/ucware/etc/asterisk/logger.conf</text:span></text:p>
        </text:list-item>
        <text:list-item>
          <text:p text:style-name="Numbering_20_1_Content"> Am Anfang der Zeile <text:span text:style-name="Source_20_Text">;full =&gt; notice,warning,error,debug,verbose</text:span> das Semikolon löschen.</text:p>
        </text:list-item>
        <text:list-item>
          <text:p text:style-name="Numbering_20_1_Content"> Die Datei speichern. Z.B. bei vim durch <text:span text:style-name="Source_20_Text">:x</text:span></text:p>
        </text:list-item>
        <text:list-item>
          <text:p text:style-name="Numbering_20_1_Content_Last"> <text:span text:style-name="Source_20_Text">sudo rasterisk -x 'logger reloa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37:06</meta:creation-date>
    <dc:creator>Generated</dc:creator>
    <dc:date>2025-06-15T03::37:06</dc:date>
    <dc:language>en-US</dc:language>
    <meta:editing-cycles>1</meta:editing-cycles>
    <meta:editing-duration>PT0S</meta:editing-duration>
    <dc:title>archiv:4_x:howto:support</dc:title>
  </office:meta>
</office:document-meta>
</file>