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4_x:inbound:pager"/><text:bookmark-start text:name="__RefHeading___pager_1"/><text:bookmark-start text:name="pager"/>Pager<text:bookmark-end text:name="__RefHeading___pager_1"/><text:bookmark-end text:name="pager"/></text:h>
      <text:p text:style-name="Text_20_body">Unter <text:span text:style-name="Emphasis">Administration → Pager</text:span> können Pager angelegt werden. Ein angerufener Pager erstellt eine Konferenz zwischen den konfigurierten Teilnehmern und dem Anrufer. Hierzu werden alle konfigurierten Teilnehmer angerufen und direkt nach dem Abnehmen in die Konferenz vermittelt. Pager sind prinzipiell auch von außen erreichbar. Ist das nicht gewünscht, sollte beim Anlegen eine Durchwahl gewählt werden, die außerhalb des normalen Rufnummernblockes liegt.</text:p>
      <text:h text:style-name="Heading_20_2" text:outline-level="2"><text:bookmark-start text:name="__RefHeading___pager_anlegen_2"/><text:bookmark-start text:name="pager_anlegen"/>Pager anlegen<text:bookmark-end text:name="__RefHeading___pager_anlegen_2"/><text:bookmark-end text:name="pager_anlegen"/></text:h>
      <text:p text:style-name="Text_20_body">Im ersten Schritt muss ein Name und eine Durchwahl für den Pager festgelegt werden. Danach können Teilnehmer hinzugefügt werden. Hierbei sind externe Rufnummern explizit erlaubt, die Anrufe werden dann mit den Rechten des ursprünglichen Anrufers ausgeführt. Es gilt also zu beachten, eventuell nötige Amtsholziffern mit ein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18::22:59</meta:creation-date>
    <dc:creator>Generated</dc:creator>
    <dc:date>2025-07-25T18::22:59</dc:date>
    <dc:language>en-US</dc:language>
    <meta:editing-cycles>1</meta:editing-cycles>
    <meta:editing-duration>PT0S</meta:editing-duration>
    <dc:title>archiv:4_x:inbound:pager</dc:title>
  </office:meta>
</office:document-meta>
</file>