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konferenzraeume"/>Archivierter Artikel:</text:span><text:line-break/>Dieser Artikel bezieht sich auf Version 4.x des UCware Servers und ist daher veraltet.<text:line-break/>Den aktuellen Stand finden Sie <text:a xlink:type="simple" xlink:href="https://wiki.ucware.com/adhandbuch/system/kvs/eigene_rufnummerngass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konferenzraeume_1"/><text:bookmark-start text:name="veraltetkonferenzraeume"/>[veraltet:] Konferenzräume<text:bookmark-end text:name="__RefHeading___veraltetkonferenzraeume_1"/><text:bookmark-end text:name="veraltetkonferenzraeume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list text:style-name="List_20_1" text:continue-numbering="false">
        <text:list-item>
          <text:p text:style-name="List_20_1_Content_First"> <text:span text:style-name="Source_20_Text">Unable to open DAHDI pseudo device</text:span></text:p>
          <text:list text:style-name="List_20_1">
            <text:list-item>
              <text:p text:style-name="List_20_1_Content"> Da ein aktueller Kernel in Ubuntu 14.04 verwendet wird gibt es probleme gibt es probleme beim Support von Dahdi.</text:p>
            </text:list-item>
            <text:list-item>
              <text:p text:style-name="List_20_1_Content"> Es muss per Hand eine aktuelle Version von Dahdi (Xenial) installiert werden.</text:p>
              <text:list text:style-name="List_20_1">
                <text:list-item>
                  <text:p text:style-name="List_20_1_Content"> <text:a xlink:type="simple" xlink:href="https://packages.ubuntu.com/xenial/all/dahdi-dkms/download" text:style-name="Internet_20_link" text:visited-style-name="Visited_20_Internet_20_Link">Dahdi Download</text:a></text:p>
                </text:list-item>
                <text:list-item>
                  <text:p text:style-name="List_20_1_Content"> Installations Beispiel:</text:p>
                  <text:list text:style-name="Numbering_20_1">
                    <text:list-item>
                      <text:p text:style-name="Numbering_20_1_Content"> <text:span text:style-name="Source_20_Text">wget "http://de.archive.ubuntu.com/ubuntu/pool/universe/d/dahdi-linux/dahdi-dkms_2.10.2~dfsg-1ubuntu1_all.deb"</text:span></text:p>
                    </text:list-item>
                    <text:list-item>
                      <text:p text:style-name="Numbering_20_1_Content"> <text:span text:style-name="Source_20_Text">sudo dpkg -i dahdi-dkms_2.10.2~dfsg-1ubuntu1_all.deb</text:span></text:p>
                    </text:list-item>
                    <text:list-item>
                      <text:p text:style-name="Numbering_20_1_Content"> <text:span text:style-name="Source_20_Text">modprobe dahdi</text:span></text:p>
                    </text:list-item>
                    <text:list-item>
                      <text:p text:style-name="Numbering_20_1_Content_Last"> <text:span text:style-name="Source_20_Text">dahdi test</text:span> (Ergebnisse müssen 99,9% betragen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30:42</meta:creation-date>
    <dc:creator>Generated</dc:creator>
    <dc:date>2025-06-07T03::30:42</dc:date>
    <dc:language>en-US</dc:language>
    <meta:editing-cycles>1</meta:editing-cycles>
    <meta:editing-duration>PT0S</meta:editing-duration>
    <dc:title>archiv:4_x:konferenzraeume</dc:title>
  </office:meta>
</office:document-meta>
</file>