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migrationshinweise_ucware_5"/>Archivierter Artikel:</text:span><text:line-break/>Dieser Artikel bezieht sich auf Version 4.x des UCware Servers und ist daher veraltet.<text:line-break/>Den aktuellen Stand finden Sie <text:a xlink:type="simple" xlink:href="https://wiki.ucware.com/start" text:style-name="Internet_20_link" text:visited-style-name="Visited_20_Internet_20_Link">hier</text:a>.</text:p></table:table-cell></table:table-row></table:table></draw:text-box></draw:frame></text:p>
      <text:h text:style-name="Heading_20_1" text:outline-level="1"><text:bookmark-start text:name="__RefHeading___veraltetmigrationshinweise_ucware_5_1"/><text:bookmark-start text:name="veraltetmigrationshinweise_ucware_5"/>[veraltet:] Migrationshinweise UCware 5<text:bookmark-end text:name="__RefHeading___veraltetmigrationshinweise_ucware_5_1"/><text:bookmark-end text:name="veraltetmigrationshinweise_ucware_5"/></text:h>
      <text:p text:style-name="Text_20_body">In diesem Artikel erfahren Sie, welche Einstellungen und Daten beim Update auf UCware 5 automatisch übernommen werden und welche manuell eingepflegt werden müssen. Außerdem gibt der Artikel Hinweise zur Migration individueller Nutzungskonzepte auf UCware 5. Der Artikel richtet sich an Administratoren, in deren Organisation ein Update auf UCware 5 geplant ist. Lesen Sie die Migrationshinweise sorgfältig, um Datenverluste zu vermeiden.</text:p>
      <text:h text:style-name="Heading_20_2" text:outline-level="2"><text:bookmark-start text:name="__RefHeading___nicht_mehr_unterstuetzte_hardware_2"/><text:bookmark-start text:name="nicht_mehr_unterstuetzte_hardware"/>Nicht mehr unterstützte Hardware<text:bookmark-end text:name="__RefHeading___nicht_mehr_unterstuetzte_hardware_2"/><text:bookmark-end text:name="nicht_mehr_unterstuetzte_hardware"/></text:h>
      <text:p text:style-name="Text_20_body">Einige Geräte werden von UCware 5 nicht mehr oder noch nicht unterstützt. Aktualisieren Sie UCware <text:span text:style-name="Strong_20_Emphasis">nicht</text:span> auf Version 5, wenn die folgenden Geräte weiterhin Ihrer Organisation verwendet werden sollen:</text:p>
      <text:list text:style-name="List_20_1" text:continue-numbering="false">
        <text:list-item>
          <text:p text:style-name="List_20_1_Content_First"> Aastra</text:p>
        </text:list-item>
        <text:list-item>
          <text:p text:style-name="List_20_1_Content"> Gigaset Tischtelefone</text:p>
        </text:list-item>
        <text:list-item>
          <text:p text:style-name="List_20_1_Content"> Panasonic DECT</text:p>
        </text:list-item>
        <text:list-item>
          <text:p text:style-name="List_20_1_Content"> Polycom Tischtelefone</text:p>
        </text:list-item>
        <text:list-item>
          <text:p text:style-name="List_20_1_Content"> Samsung</text:p>
        </text:list-item>
        <text:list-item>
          <text:p text:style-name="List_20_1_Content_Last"> Siemens</text:p>
        </text:list-item>
      </text:list>
      <text:h text:style-name="Heading_20_2" text:outline-level="2"><text:bookmark-start text:name="__RefHeading___automatisch_migrierte_daten_und_einstellungen_3"/><text:bookmark-start text:name="automatisch_migrierte_daten_und_einstellungen"/>Automatisch migrierte Daten und Einstellungen<text:bookmark-end text:name="__RefHeading___automatisch_migrierte_daten_und_einstellungen_3"/><text:bookmark-end text:name="automatisch_migrierte_daten_und_einstellungen"/></text:h>
      <text:p text:style-name="Text_20_body">Die folgenden Daten und Einstellungen werden beim Update auf UCware 5 automatisch migriert:</text:p>
      <text:list text:style-name="List_20_1" text:continue-numbering="false">
        <text:list-item>
          <text:p text:style-name="List_20_1_Content_First"> normale Benutzer und Rufnummern</text:p>
        </text:list-item>
        <text:list-item>
          <text:p text:style-name="List_20_1_Content"> Gruppen</text:p>
        </text:list-item>
        <text:list-item>
          <text:p text:style-name="List_20_1_Content"> Warteschlangen</text:p>
        </text:list-item>
        <text:list-item>
          <text:p text:style-name="List_20_1_Content"> Rufumleitungsprofile</text:p>
        </text:list-item>
        <text:list-item>
          <text:p text:style-name="List_20_1_Content"> Telefonbücher</text:p>
        </text:list-item>
        <text:list-item>
          <text:p text:style-name="List_20_1_Content"> Faxrufnummern</text:p>
        </text:list-item>
        <text:list-item>
          <text:p text:style-name="List_20_1_Content"> Routen und SIP-Trunks</text:p>
        </text:list-item>
        <text:list-item>
          <text:p text:style-name="List_20_1_Content_Last"> Netzwerkkonfiguration</text:p>
        </text:list-item>
      </text:list>
      <text:h text:style-name="Heading_20_2" text:outline-level="2"><text:bookmark-start text:name="__RefHeading___nicht_migrierbare_daten_und_einstellungen_4"/><text:bookmark-start text:name="nicht_migrierbare_daten_und_einstellungen"/>Nicht migrierbare Daten und Einstellungen<text:bookmark-end text:name="__RefHeading___nicht_migrierbare_daten_und_einstellungen_4"/><text:bookmark-end text:name="nicht_migrierbare_daten_und_einstellungen"/></text:h>
      <text:p text:style-name="Text_20_body">Die folgenden Daten und Einstellungen werden beim Update auf UCware 5 nicht automatisch migriert:</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 <text:span text:style-name="Strong_20_Emphasis">Hinweis:</text:span> Informieren Sie Ihre Benutzer über mögliche Datenverluste und Möglichkeiten der Datensicherung.</text:p></table:table-cell></table:table-row></table:table></draw:text-box></draw:frame></text:p>
      <text:list text:style-name="List_20_1" text:continue-numbering="false">
        <text:list-item>
          <text:p text:style-name="List_20_1_Content_First"> Anruflisten</text:p>
        </text:list-item>
        <text:list-item>
          <text:p text:style-name="List_20_1_Content"> individuelle Anrufbeantworternachrichten und Ansagen</text:p>
        </text:list-item>
        <text:list-item>
          <text:p text:style-name="List_20_1_Content_Last"> Einstellungen der Benutzeroberfläche</text:p>
        </text:list-item>
      </text:list>
      <text:h text:style-name="Heading_20_2" text:outline-level="2"><text:bookmark-start text:name="__RefHeading___migration_eigener_nutzungskonzepte_5"/><text:bookmark-start text:name="migration_eigener_nutzungskonzepte"/>Migration eigener Nutzungskonzepte<text:bookmark-end text:name="__RefHeading___migration_eigener_nutzungskonzepte_5"/><text:bookmark-end text:name="migration_eigener_nutzungskonzepte"/></text:h>
      <text:p text:style-name="Text_20_body">Für Version 5 wurden einige Funktionen von UCware überarbeitet. Bisherige Nutzungskonzepte innerhalb Ihrer Organisation sind daher möglicherweise nicht eins zu eins auf UCware 5 übertragbar. In diesen Fällen untersützt Sie der UCware Support, Ihre gewohnten Nutzungskonzepte mit UCware 5 zu realisieren oder anzupassen.</text:p>
      <text:p text:style-name="Text_20_body">Dies betrifft die folgenden Funktionen:</text:p>
      <text:list text:style-name="List_20_1" text:continue-numbering="false">
        <text:list-item>
          <text:p text:style-name="List_20_1_Content_First"> <text:span text:style-name="Strong_20_Emphasis">Parallelruf:</text:span> <text:line-break/><text:line-break/>In UCware 5 erfolgen Parallelrufe über einen zusätzlichen Slot für Mobilfunkgeräte, welche dann gleichzeitig klingeln. Benutzer können diesen Slot im UCC-Client definieren. <text:line-break/><text:line-break/></text:p>
        </text:list-item>
        <text:list-item>
          <text:p text:style-name="List_20_1_Content"> <text:span text:style-name="Strong_20_Emphasis">Mehrere Rufnummern pro Benutzer:</text:span> <text:line-break/><text:line-break/>UCware 5 ermöglicht die Einrichtung von mehreren Rufnummern pro Nutzer. <text:line-break/><text:line-break/></text:p>
        </text:list-item>
        <text:list-item>
          <text:p text:style-name="List_20_1_Content"> <text:span text:style-name="Strong_20_Emphasis">Rufweiterleitungen:</text:span> <text:line-break/><text:line-break/>In UCware 5 werden Weiterleitungen pro Rufnummer und nicht mehr pro Benutzer konfiguriert. Benutzer müssen Weiterleitungen von ihren Rufnummern daher nach dem Update erneut im UCC-Client anlegen. <text:line-break/><text:line-break/></text:p>
        </text:list-item>
        <text:list-item>
          <text:p text:style-name="List_20_1_Content_Last"> <text:span text:style-name="Strong_20_Emphasis">Faxberechtigungen:</text:span> <text:line-break/><text:line-break/>In UCware 5 werden Faxberechtigungen vom Administrator für jede Faxnummer konfiguriert. Eine Anleitung finden Sie im <text:a xlink:type="simple" xlink:href="https://wiki.ucware.com/archiv/4_x/howto/fax" text:style-name="Internet_20_link" text:visited-style-name="Visited_20_Internet_20_Link">UCware Wi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21::54:23</meta:creation-date>
    <dc:creator>Generated</dc:creator>
    <dc:date>2025-05-18T21::54:23</dc:date>
    <dc:language>en-US</dc:language>
    <meta:editing-cycles>1</meta:editing-cycles>
    <meta:editing-duration>PT0S</meta:editing-duration>
    <dc:title>archiv:4_x:migrationshinweise_ucware_5</dc:title>
  </office:meta>
</office:document-meta>
</file>