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outbound:sitemap"/><text:bookmark-start text:name="__RefHeading___ausgehende_anrufe_1"/><text:bookmark-start text:name="ausgehende_anrufe"/>Ausgehende Anrufe<text:bookmark-end text:name="__RefHeading___ausgehende_anrufe_1"/><text:bookmark-end text:name="ausgehende_anrufe"/></text:h>
      <text:list text:style-name="List_20_1" text:continue-numbering="false">
        <text:list-item>
          <text:p text:style-name="List_20_1_Content_First"> <text:a xlink:type="simple" xlink:href="https://wiki.ucware.com/routing/outbound" text:style-name="Internet_20_link" text:visited-style-name="Visited_20_Internet_20_Link">Routing ausgehender Anrufe</text:a></text:p>
        </text:list-item>
        <text:list-item>
          <text:p text:style-name="List_20_1_Content_Last"> <text:a xlink:type="simple" xlink:href="https://wiki.ucware.com/archiv/4_x/outbound/test" text:style-name="Internet_20_link" text:visited-style-name="Visited_20_Internet_20_Link">Routing-Te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5T23::21:48</meta:creation-date>
    <dc:creator>Generated</dc:creator>
    <dc:date>2025-07-05T23::21:48</dc:date>
    <dc:language>en-US</dc:language>
    <meta:editing-cycles>1</meta:editing-cycles>
    <meta:editing-duration>PT0S</meta:editing-duration>
    <dc:title>archiv:4_x:outbound:sitemap</dc:title>
  </office:meta>
</office:document-meta>
</file>