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provisioning"/><text:bookmark-start text:name="__RefHeading___provisionierung_1"/><text:bookmark-start text:name="provisionierung"/>Provisionierung<text:bookmark-end text:name="__RefHeading___provisionierung_1"/><text:bookmark-end text:name="provisionierung"/></text:h>
      <text:p text:style-name="Text_20_body">Im Hauptmenü Provisionierung sind u.a. folgende Untermenüs zu finden:</text:p>
      <text:list text:style-name="List_20_1" text:continue-numbering="false">
        <text:list-item>
          <text:p text:style-name="List_20_1_Content_First"> <text:a xlink:type="simple" xlink:href="https://wiki.ucware.com/archiv/4_x/provisioning/phones" text:style-name="Internet_20_link" text:visited-style-name="Visited_20_Internet_20_Link">Provisionierung derTelefone</text:a></text:p>
        </text:list-item>
        <text:list-item>
          <text:p text:style-name="List_20_1_Content"> <text:a xlink:type="simple" xlink:href="https://wiki.ucware.com/archiv/4_x/provisioning/groups" text:style-name="Internet_20_link" text:visited-style-name="Visited_20_Internet_20_Link">Provisionsgruppen</text:a></text:p>
        </text:list-item>
        <text:list-item>
          <text:p text:style-name="List_20_1_Content"> <text:a xlink:type="simple" xlink:href="https://wiki.ucware.com/archiv/4_x/provisioning/key-profiles" text:style-name="Internet_20_link" text:visited-style-name="Visited_20_Internet_20_Link">Tasten-Profile</text:a></text:p>
        </text:list-item>
        <text:list-item>
          <text:p text:style-name="List_20_1_Content_Last"> <text:a xlink:type="simple" xlink:href="https://wiki.ucware.com/archiv/4_x/provisioning/parameter" text:style-name="Internet_20_link" text:visited-style-name="Visited_20_Internet_20_Link">Provisions-Para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8T21::48:16</meta:creation-date>
    <dc:creator>Generated</dc:creator>
    <dc:date>2025-07-08T21::48:16</dc:date>
    <dc:language>en-US</dc:language>
    <meta:editing-cycles>1</meta:editing-cycles>
    <meta:editing-duration>PT0S</meta:editing-duration>
    <dc:title>archiv:4_x:provisioning</dc:title>
  </office:meta>
</office:document-meta>
</file>