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routing:routen_und_lcr"/><text:bookmark-start text:name="__RefHeading___routen_lcr_1"/><text:bookmark-start text:name="routen_lcr"/>Routen &amp; LCR<text:bookmark-end text:name="__RefHeading___routen_lcr_1"/><text:bookmark-end text:name="routen_lcr"/></text:h>
      <text:p text:style-name="Text_20_body">In dem GUI Routen &amp; LCR wird eingestellt, ob ein Benutzer (bzw. der Benutzer-Gruppe der er angehört) an einem bestimmten Wochentag und in einem bestimmten Zeitfenster eine Rufnummer anrufen darf und über welches Gateway diese geroutet wird.</text:p>
      <text:h text:style-name="Heading_20_2" text:outline-level="2"><text:bookmark-start text:name="__RefHeading___beispiel_routen_2"/><text:bookmark-start text:name="beispiel_routen"/>Beispiel Routen<text:bookmark-end text:name="__RefHeading___beispiel_routen_2"/><text:bookmark-end text:name="beispiel_routen"/></text:h>
      <text:h text:style-name="Heading_20_3" text:outline-level="3"><text:bookmark-start text:name="__RefHeading___feuerwehr_und_polizei_3"/><text:bookmark-start text:name="feuerwehr_und_polizei"/>Feuerwehr und Polizei<text:bookmark-end text:name="__RefHeading___feuerwehr_und_polizei_3"/><text:bookmark-end text:name="feuerwehr_und_polizei"/></text:h>
      <text:p text:style-name="Preformatted_20_Text">^011[0-7]</text:p>
      <text:p text:style-name="Text_20_body">Umfasst:</text:p>
      <text:list text:style-name="List_20_1" text:continue-numbering="false">
        <text:list-item>
          <text:p text:style-name="List_20_1_Content_First"> Notruf 0110 für Polizei und 0112 für Feuerwehr</text:p>
        </text:list-item>
        <text:list-item>
          <text:p text:style-name="List_20_1_Content"> 115 Einheitliche Behördenrufnummer </text:p>
        </text:list-item>
        <text:list-item>
          <text:p text:style-name="List_20_1_Content"> 116xyz EU-Rufnummern für Dienste von sozialem Wert</text:p>
        </text:list-item>
        <text:list-item>
          <text:p text:style-name="List_20_1_Content_Last"> <text:a xlink:type="simple" xlink:href="http://www.Sperr-Notruf.de" text:style-name="Internet_20_link" text:visited-style-name="Visited_20_Internet_20_Link">www.Sperr-Notruf.de</text:a> (Bankkunden- und Maestrokarten, Kreditkarten, Mobilfunkkarten, etc)</text:p>
        </text:list-item>
      </text:list>
      <text:h text:style-name="Heading_20_3" text:outline-level="3"><text:bookmark-start text:name="__RefHeading___festnetz-rufnummern_innerhalb_des_eigenen_vorwahlbereiches_ohne_zusaetzliche_vorwahl_4"/><text:bookmark-start text:name="festnetz-rufnummern_innerhalb_des_eigenen_vorwahlbereiches_ohne_zusaetzliche_vorwahl"/>Festnetz-Rufnummern innerhalb des eigenen Vorwahlbereiches (ohne zusätzliche Vorwahl)<text:bookmark-end text:name="__RefHeading___festnetz-rufnummern_innerhalb_des_eigenen_vorwahlbereiches_ohne_zusaetzliche_vorwahl_4"/><text:bookmark-end text:name="festnetz-rufnummern_innerhalb_des_eigenen_vorwahlbereiches_ohne_zusaetzliche_vorwahl"/></text:h>
      <text:p text:style-name="Preformatted_20_Text">^0[1-9][0-9][0-9]</text:p>
      <text:p text:style-name="Text_20_body">Deutsche Teilnehmerrufnummern sind mindestens 3-stellig.</text:p>
      <text:h text:style-name="Heading_20_3" text:outline-level="3"><text:bookmark-start text:name="__RefHeading___deutsche_festnetz-rufnummern_mit_vorwahl_5"/><text:bookmark-start text:name="deutsche_festnetz-rufnummern_mit_vorwahl"/>Deutsche Festnetz-Rufnummern mit Vorwahl<text:bookmark-end text:name="__RefHeading___deutsche_festnetz-rufnummern_mit_vorwahl_5"/><text:bookmark-end text:name="deutsche_festnetz-rufnummern_mit_vorwahl"/></text:h>
      <text:p text:style-name="Preformatted_20_Text">^00[2-9][0-9][1-9]</text:p>
      <text:p text:style-name="Text_20_body">Umfasst alle deutschen ONKz einschliesslich 032 (Nationale Teilnehmerrufnummern). Schliesst jedoch die Rufnummerngassen 0700, 0800 und 0900 nicht mit ein.</text:p>
      <text:h text:style-name="Heading_20_3" text:outline-level="3"><text:bookmark-start text:name="__RefHeading___deutsche_handynummern_6"/><text:bookmark-start text:name="deutsche_handynummern"/>Deutsche Handynummern<text:bookmark-end text:name="__RefHeading___deutsche_handynummern_6"/><text:bookmark-end text:name="deutsche_handynummern"/></text:h>
      <text:p text:style-name="Preformatted_20_Text">^00[1][5-7]</text:p>
      <text:p text:style-name="Text_20_body">Umfasst Handynummer 015, 016, 017, sowie Funkmeldeempfänger im 016er 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0:44</meta:creation-date>
    <dc:creator>Generated</dc:creator>
    <dc:date>2025-06-15T11::50:44</dc:date>
    <dc:language>en-US</dc:language>
    <meta:editing-cycles>1</meta:editing-cycles>
    <meta:editing-duration>PT0S</meta:editing-duration>
    <dc:title>archiv:4_x:routing:routen_und_lcr</dc:title>
  </office:meta>
</office:document-meta>
</file>