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dab0d27a923076e31cb07a4aae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aktualisierung"/><text:bookmark-start text:name="__RefHeading___aktualisierung_einer_ucware-telefonanlage_1"/><text:bookmark-start text:name="aktualisierung_einer_ucware-telefonanlage"/>Aktualisierung einer UCware-Telefonanlage<text:bookmark-end text:name="__RefHeading___aktualisierung_einer_ucware-telefonanlage_1"/><text:bookmark-end text:name="aktualisierung_einer_ucware-telefonanlage"/></text:h>
      <text:p text:style-name="Text_20_body">Kleinere Updates (z.B. von 4.3.0.4 auf 4.4.0.1) ohne Distributionswechsel können zur Installation von Bugfixes oder zum Unterstützen neuer Hardware nötig sein.</text:p>
      <text:h text:style-name="Heading_20_2" text:outline-level="2"><text:bookmark-start text:name="__RefHeading___vorbereitung_2"/><text:bookmark-start text:name="vorbereitung"/>Vorbereitung<text:bookmark-end text:name="__RefHeading___vorbereitung_2"/><text:bookmark-end text:name="vorbereitung"/></text:h>
      <text:list text:style-name="List_20_1" text:continue-numbering="false">
        <text:list-item>
          <text:p text:style-name="List_20_1_Content_First"> Snapshot der UCware-VM anlegen oder sicherstellen, dass das Backup der Installation auf dem neusten Stand ist</text:p>
        </text:list-item>
        <text:list-item>
          <text:p text:style-name="List_20_1_Content"> Wartungsfenster ankündigen oder Update auf eine Zeit legen, zu der die UCware nicht benötigt wird</text:p>
        </text:list-item>
        <text:list-item>
          <text:p text:style-name="List_20_1_Content_Last"> Sicherstellen, dass die UCware Internetzugang hat und die Paketquellen gemäß der Anleitung konfiguriert sind</text:p>
        </text:list-item>
      </text:list>
      <text:h text:style-name="Heading_20_2" text:outline-level="2"><text:bookmark-start text:name="__RefHeading___grundlegendes_vorgehen_3"/><text:bookmark-start text:name="grundlegendes_vorgehen"/>Grundlegendes Vorgehen<text:bookmark-end text:name="__RefHeading___grundlegendes_vorgehen_3"/><text:bookmark-end text:name="grundlegendes_vorgehen"/></text:h>
      <text:p text:style-name="Text_20_body">Das Update wird durch die folgenden Ubuntubefehle durchgeführt. Hierbei werden auch Updates für die von Ubuntu bereitgestellten Pakete installier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Aktualisieren der Konfigurationsdatei <text:span text:style-name="Source_20_Text">/etc/ucware/ucware.php</text:span> angeboten, sollte die Nachfrage mit der Standardantwort <text:span text:style-name="Strong_20_Emphasis">N</text:span> beantwortet werden, da sonst alle Optionen auf Standardwerte zurückgesetzt werden!</text:p></table:table-cell></table:table-row></table:table></draw:text-box></draw:frame></text:p>
      <text:p text:style-name="Preformatted_20_Text">$ sudo apt-get update</text:p>
      <text:p text:style-name="Preformatted_20_Text">$ sudo apt-get dist-upgrade</text:p>
      <text:p text:style-name="Text_20_body">Sollte die Datenbankversion verändert worden sein, zeigt die UCware beim Aufruf der Webseite die folgende Warnung:
<draw:frame draw:style-name="media" draw:name="0" text:anchor-type="as-char" draw:z-index="0" svg:width="20.187708333333cm" style:rel-width="100%" svg:height="2.5135416666667cm" style:rel-height="scale"><draw:image xlink:href="Pictures/a3fdab0d27a923076e31cb07a4aae681.jpg" xlink:type="simple" xlink:show="embed" xlink:actuate="onLoad"/></draw:frame></text:p>
      <text:p text:style-name="Text_20_body">In diesem Fall muss folgendes Skript ausgeführt werden. </text:p>
      <text:p text:style-name="Preformatted_20_Text">$ /opt/ucware/sbin/update-db</text:p>
      <text:p text:style-name="Text_20_body">Nach dem Abschluss der Update-Installation sollte ein Funktionstest durchgeführt werden.</text:p>
      <text:h text:style-name="Heading_20_2" text:outline-level="2"><text:bookmark-start text:name="__RefHeading___troubleshooting_4"/><text:bookmark-start text:name="troubleshooting"/>Troubleshooting<text:bookmark-end text:name="__RefHeading___troubleshooting_4"/><text:bookmark-end text:name="troubleshooting"/></text:h>
      <text:h text:style-name="Heading_20_3" text:outline-level="3"><text:bookmark-start text:name="__RefHeading___mysql-update_5"/><text:bookmark-start text:name="mysql-update"/>MySQL-Update<text:bookmark-end text:name="__RefHeading___mysql-update_5"/><text:bookmark-end text:name="mysql-update"/></text:h>
      <text:p text:style-name="Text_20_body">Wird neben den UCware-Updates auch ein Update für den MySQL-Server installiert, kann es sein, dass das Installieren der neuen UCware-Version fehlschlägt, da der Datenbankserver nicht erreichbar ist. In diesem Fall helfen die folgenden Befehle, die nach dem <text:span text:style-name="Source_20_Text">$ sudo apt-get dist-upgrade</text:span> ausgeführt werden müssen.</text:p>
      <text:list text:style-name="Numbering_20_1" text:continue-numbering="false">
        <text:list-item>
          <text:p text:style-name="Numbering_20_1_Content_First"> Neustart des MySQL-Servers: </text:p>
          <text:p text:style-name="Preformatted_20_Text">$ sudo service mysql restart</text:p>
        </text:list-item>
        <text:list-item>
          <text:p text:style-name="Numbering_20_1_Content"> Fertigstellen des UCware-Updates: </text:p>
          <text:p text:style-name="Preformatted_20_Text">$ sudo apt-get install -f</text:p>
        </text:list-item>
        <text:list-item>
          <text:p text:style-name="Numbering_20_1_Content_Last"> Danach kann mit dem Datenbankupdate (s.o.) weitergemach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5T03::12:43</meta:creation-date>
    <dc:creator>Generated</dc:creator>
    <dc:date>2025-07-15T03::12:43</dc:date>
    <dc:language>en-US</dc:language>
    <meta:editing-cycles>1</meta:editing-cycles>
    <meta:editing-duration>PT0S</meta:editing-duration>
    <dc:title>archiv:4_x:server:aktualisierung</dc:title>
  </office:meta>
</office:document-meta>
</file>