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bereitstellungsoptionen"/><text:bookmark-start text:name="__RefHeading___bereitstellungsoptionen_fuer_ucware_server_1"/><text:bookmark-start text:name="bereitstellungsoptionen_fuer_ucware_server"/>Bereitstellungsoptionen für UCware Server<text:bookmark-end text:name="__RefHeading___bereitstellungsoptionen_fuer_ucware_server_1"/><text:bookmark-end text:name="bereitstellungsoptionen_fuer_ucware_server"/></text:h>
      <text:p text:style-name="Text_20_body">Grundsätzlich gibt es zwei Optionen um einen UCware Server bereitzustellen:</text:p>
      <text:list text:style-name="List_20_1" text:continue-numbering="false">
        <text:list-item>
          <text:p text:style-name="List_20_1_Content_First"> Bereitstellung auf einer vorkonfigurierten UCware Appliance</text:p>
        </text:list-item>
        <text:list-item>
          <text:p text:style-name="List_20_1_Content_Last"> Installation auf eigener Hardware bzw. Installation auf einem Hypervisor</text:p>
        </text:list-item>
      </text:list>
      <text:h text:style-name="Heading_20_2" text:outline-level="2"><text:bookmark-start text:name="__RefHeading___ucware_appliance_2"/><text:bookmark-start text:name="ucware_appliance"/>UCware Appliance<text:bookmark-end text:name="__RefHeading___ucware_appliance_2"/><text:bookmark-end text:name="ucware_appliance"/></text:h>
      <text:p text:style-name="Text_20_body">Die UCware Appliance ist geeignet für bis zu 50 Benutzer und ist das Mittel der Wahl, wenn kein oder kein geeigneter Hypervisor zur Verfügung steht. Die Anleitung zur Inbetriebnahme einer gelieferten UCware Appliance finden Sie <text:a xlink:type="simple" xlink:href="https://wiki.ucware.com/installationshandbuch/appliance" text:style-name="Internet_20_link" text:visited-style-name="Visited_20_Internet_20_Link">hier</text:a>.</text:p>
      <text:h text:style-name="Heading_20_2" text:outline-level="2"><text:bookmark-start text:name="__RefHeading___installation_auf_eigener_hardware_oder_hypervisor_3"/><text:bookmark-start text:name="installation_auf_eigener_hardware_oder_hypervisor"/>Installation auf eigener Hardware oder Hypervisor<text:bookmark-end text:name="__RefHeading___installation_auf_eigener_hardware_oder_hypervisor_3"/><text:bookmark-end text:name="installation_auf_eigener_hardware_oder_hypervisor"/></text:h>
      <text:p text:style-name="Text_20_body">Grundsätzlich ist von einer Installation ohne Hypervisor abzuraten, da sämtliche Vorteile des Hypervisor, insbesondere das Anfertigen und Sichern von Snapshots, entfallen. Das Vorgehen ist jedoch in beiden Fällen (Installation mit oder ohne Hypervisor) gleich. Die Anleitung ist finden Sie <text:a xlink:type="simple" xlink:href="https://wiki.ucware.com/installationshandbuch/installer"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7::15:20</meta:creation-date>
    <dc:creator>Generated</dc:creator>
    <dc:date>2025-06-07T07::15:20</dc:date>
    <dc:language>en-US</dc:language>
    <meta:editing-cycles>1</meta:editing-cycles>
    <meta:editing-duration>PT0S</meta:editing-duration>
    <dc:title>archiv:4_x:server:bereitstellungsoptionen</dc:title>
  </office:meta>
</office:document-meta>
</file>