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aufzeichnung"/><text:bookmark-start text:name="__RefHeading___anrufaufzeichnung_1"/><text:bookmark-start text:name="anrufaufzeichnung"/>Anrufaufzeichnung<text:bookmark-end text:name="__RefHeading___anrufaufzeichnung_1"/><text:bookmark-end text:name="anrufaufzeichnung"/></text:h>
      <text:h text:style-name="Heading_20_2" text:outline-level="2"><text:bookmark-start text:name="__RefHeading___anrufaufzeichnung_aktivieren_2"/><text:bookmark-start text:name="anrufaufzeichnung_aktivieren"/>Anrufaufzeichnung aktivieren<text:bookmark-end text:name="__RefHeading___anrufaufzeichnung_aktivieren_2"/><text:bookmark-end text:name="anrufaufzeichnung_aktivieren"/></text:h>
      <text:p text:style-name="Text_20_body">Um die Anrufaufzeichnung nutzen zu können muss zuerst in der Datei /etc/ucware/ucware.php die Option</text:p>
      <text:p text:style-name="Preformatted_20_Text">$CALL_RECORDING = true;</text:p>
      <text:p text:style-name="Text_20_body">aktiviert werden. Diese Option ist die Grundvorraussetzung zum Aufnehmen. Anschließend kann der Nutzer über die Wählkombination *1 während des Gesprächs eine Aufnahme starten. Alternativ lässt sich diese Funktion auch auf eine Tastenbelegung am Telefon legen.</text:p>
      <text:h text:style-name="Heading_20_3" text:outline-level="3"><text:bookmark-start text:name="__RefHeading___automatische_aufzeichnung_3"/><text:bookmark-start text:name="automatische_aufzeichnung"/>Automatische Aufzeichnung<text:bookmark-end text:name="__RefHeading___automatische_aufzeichnung_3"/><text:bookmark-end text:name="automatische_aufzeichnung"/></text:h>
      <text:p text:style-name="Text_20_body">Falls jedes Gespräch automatisch aufgenommen werden soll ist noch die Option</text:p>
      <text:p text:style-name="Preformatted_20_Text">$CALL_RECORDING_AUTO = true;</text:p>
      <text:p text:style-name="Text_20_body">zu setzen. Zusätzlich ist eine Anpassung der Zugriffsberechtigung nötig:</text:p>
      <text:list text:style-name="Numbering_20_1" text:continue-numbering="false">
        <text:list-item>
          <text:p text:style-name="Numbering_20_1_Content_First"> Administration → Gruppen</text:p>
        </text:list-item>
        <text:list-item>
          <text:p text:style-name="Numbering_20_1_Content"> bearbeiten der Gruppe „Hosts“</text:p>
        </text:list-item>
        <text:list-item>
          <text:p text:style-name="Numbering_20_1_Content_Last"> Hinzufügen der Berechtigung „record_call“ auf Gruppe „users“</text:p>
        </text:list-item>
      </text:list>
      <text:p text:style-name="Text_20_body">Anschließend werden für jeden Teilnehmer in der Gruppe „users“ die Anrufe automatisch aufgezeichnet.</text:p>
      <text:p text:style-name="Text_20_body">Die aufgezeichneten Anrufe befinden sich nach Beenden des Gesprächs auf dem jeweiligen Server im Ordner /var/spool/asterisk/monitor.</text:p>
      <text:p text:style-name="Text_20_body">Die Aufzeichnungs kann auch bei snom über die REC-Taste begonnen und beendet werden, der RECORD Header wird von Asterisk interpret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6::21:34</meta:creation-date>
    <dc:creator>Generated</dc:creator>
    <dc:date>2025-05-24T16::21:34</dc:date>
    <dc:language>en-US</dc:language>
    <meta:editing-cycles>1</meta:editing-cycles>
    <meta:editing-duration>PT0S</meta:editing-duration>
    <dc:title>archiv:4_x:server:knowledgebase:aufzeichnung</dc:title>
  </office:meta>
</office:document-meta>
</file>