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baudisch:baudisch_sip-relais"/><text:bookmark-start text:name="__RefHeading___baudisch_sip_relais_1"/><text:bookmark-start text:name="baudisch_sip_relais"/>Baudisch SIP Relais<text:bookmark-end text:name="__RefHeading___baudisch_sip_relais_1"/><text:bookmark-end text:name="baudisch_sip_relais"/></text:h>
      <text:p text:style-name="Text_20_body">Das SIP-Relaismodul von Baudisch kann verwendet werden um, je nach Modell, ein oder zwei Geräte anzusteuern. Üblich ist die verwendung u.a. für Türsummer, Schranken und Automatiktüren. Um das Relais auszulösen wird eine LED-Funktionstaste auf dem Tischtelefon programmiert, welches ein Script auf dem UCware Server aufruft. Das Script übernimmt die Kommunikation mit dem Relaismodul.</text:p>
      <text:h text:style-name="Heading_20_3" text:outline-level="3"><text:bookmark-start text:name="__RefHeading___installation_2"/><text:bookmark-start text:name="installation"/>Installation<text:bookmark-end text:name="__RefHeading___installation_2"/><text:bookmark-end text:name="installation"/></text:h>
      <text:h text:style-name="Heading_20_4" text:outline-level="4"><text:bookmark-start text:name="__RefHeading___baudisch_3"/><text:bookmark-start text:name="baudisch"/>Baudisch<text:bookmark-end text:name="__RefHeading___baudisch_3"/><text:bookmark-end text:name="baudisch"/></text:h>
      <text:h text:style-name="Heading_20_4" text:outline-level="4"><text:bookmark-start text:name="__RefHeading___skript_anpassen_4"/><text:bookmark-start text:name="skript_anpassen"/>Skript anpassen<text:bookmark-end text:name="__RefHeading___skript_anpassen_4"/><text:bookmark-end text:name="skript_anpassen"/></text:h>
      <text:h text:style-name="Heading_20_4" text:outline-level="4"><text:bookmark-start text:name="__RefHeading___taste_programmieren_5"/><text:bookmark-start text:name="taste_programmieren"/>Taste programmieren<text:bookmark-end text:name="__RefHeading___taste_programmieren_5"/><text:bookmark-end text:name="taste_programmier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5:47</meta:creation-date>
    <dc:creator>Generated</dc:creator>
    <dc:date>2025-06-15T17::25:47</dc:date>
    <dc:language>en-US</dc:language>
    <meta:editing-cycles>1</meta:editing-cycles>
    <meta:editing-duration>PT0S</meta:editing-duration>
    <dc:title>archiv:4_x:server:knowledgebase:endgeraete:baudisch:baudisch_sip-relais</dc:title>
  </office:meta>
</office:document-meta>
</file>