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endgeraete:compatible-devices"/><text:bookmark-start text:name="__RefHeading___kompatible_endgeraete_1"/><text:bookmark-start text:name="kompatible_endgeraete"/>Kompatible Endgeräte<text:bookmark-end text:name="__RefHeading___kompatible_endgeraete_1"/><text:bookmark-end text:name="kompatible_endgeraet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
Versionshinweis:</text:span><text:line-break/>
Dieser Artikel gilt für Version 4.x des UCware Servers. Eine aktuelle Liste finden Sie im Artikel <text:a xlink:type="simple" xlink:href="https://wiki.ucware.com/geraetehandbuch/supported" text:style-name="Internet_20_link" text:visited-style-name="Visited_20_Internet_20_Link">Unterstützte Endgeräte</text:a>. </text:p></table:table-cell></table:table-row></table:table></draw:text-box></draw:frame></text:p>
      <text:h text:style-name="Heading_20_2" text:outline-level="2"><text:bookmark-start text:name="__RefHeading___kompatibilitaet_mit_folgenden_geraeten_2"/><text:bookmark-start text:name="kompatibilitaet_mit_folgenden_geraeten"/>Kompatibilität mit folgenden Geräten<text:bookmark-end text:name="__RefHeading___kompatibilitaet_mit_folgenden_geraeten_2"/><text:bookmark-end text:name="kompatibilitaet_mit_folgenden_geraeten"/></text:h>
      <text:h text:style-name="Heading_20_4" text:outline-level="4"><text:bookmark-start text:name="__RefHeading___polycom_3"/><text:bookmark-start text:name="polycom"/>Polycom<text:bookmark-end text:name="__RefHeading___polycom_3"/><text:bookmark-end text:name="polycom"/></text:h>
      <text:list text:style-name="List_20_1" text:continue-numbering="false">
        <text:list-item>
          <text:p text:style-name="List_20_1_Content_First"> Soundstation IP5000/IP6000/IP7000</text:p>
        </text:list-item>
        <text:list-item>
          <text:p text:style-name="List_20_1_Content"> Einzellen-DECT-System KWS 300 (EOL)</text:p>
        </text:list-item>
        <text:list-item>
          <text:p text:style-name="List_20_1_Content_Last"> Multizellen-DECT-System KWS 6000 (EOL)</text:p>
        </text:list-item>
      </text:list>
      <text:h text:style-name="Heading_20_4" text:outline-level="4"><text:bookmark-start text:name="__RefHeading___spektralink_4"/><text:bookmark-start text:name="spektralink"/>Spektralink<text:bookmark-end text:name="__RefHeading___spektralink_4"/><text:bookmark-end text:name="spektralink"/></text:h>
      <text:list text:style-name="List_20_1" text:continue-numbering="false">
        <text:list-item>
          <text:p text:style-name="List_20_1_Content_First"> IP-DECT Server 6500</text:p>
        </text:list-item>
        <text:list-item>
          <text:p text:style-name="List_20_1_Content"> Kirk DECT Handsets 5020/5040</text:p>
        </text:list-item>
        <text:list-item>
          <text:p text:style-name="List_20_1_Content"> Kirk DECT Handsets 6020/6040</text:p>
        </text:list-item>
        <text:list-item>
          <text:p text:style-name="List_20_1_Content"> Kirk DECT Handsets 7010/7020</text:p>
        </text:list-item>
        <text:list-item>
          <text:p text:style-name="List_20_1_Content_Last"> Kirk Butterfly Handset</text:p>
        </text:list-item>
      </text:list>
      <text:h text:style-name="Heading_20_4" text:outline-level="4"><text:bookmark-start text:name="__RefHeading___snom_5"/><text:bookmark-start text:name="snom"/>Snom<text:bookmark-end text:name="__RefHeading___snom_5"/><text:bookmark-end text:name="snom"/></text:h>
      <text:list text:style-name="List_20_1" text:continue-numbering="false">
        <text:list-item>
          <text:p text:style-name="List_20_1_Content_First"> Snom 310/320/360/370 (EOL) (kein Transfer mit Desktop-/Webclient möglich)</text:p>
        </text:list-item>
        <text:list-item>
          <text:p text:style-name="List_20_1_Content"> Snom 710 (EOL)/715/720/760</text:p>
        </text:list-item>
        <text:list-item>
          <text:p text:style-name="List_20_1_Content"> Snom D705/D712/D715/D725/D745/D765 und D7 (für unterstützte Geräte)</text:p>
        </text:list-item>
        <text:list-item>
          <text:p text:style-name="List_20_1_Content"> Snom D305/D315/D345/D375 und D3 (für unterstützte Geräte)</text:p>
        </text:list-item>
        <text:list-item>
          <text:p text:style-name="List_20_1_Content_Last"> Snom M700 mit Snom M25/M65/M85</text:p>
        </text:list-item>
      </text:list>
      <text:h text:style-name="Heading_20_5" text:outline-level="5"><text:bookmark-start text:name="__RefHeading___kompatible_headsets_6"/><text:bookmark-start text:name="kompatible_headsets"/>Kompatible Headsets<text:bookmark-end text:name="__RefHeading___kompatible_headsets_6"/><text:bookmark-end text:name="kompatible_headsets"/></text:h>
      <text:list text:style-name="List_20_1" text:continue-numbering="false">
        <text:list-item>
          <text:p text:style-name="List_20_1_Content_First"> Jabra PRO 9400 Series</text:p>
        </text:list-item>
        <text:list-item>
          <text:p text:style-name="List_20_1_Content"> Sennheiser D10 USB</text:p>
        </text:list-item>
        <text:list-item>
          <text:p text:style-name="List_20_1_Content_Last"> Plantronics Savi 700 Series</text:p>
        </text:list-item>
      </text:list>
      <text:h text:style-name="Heading_20_4" text:outline-level="4"><text:bookmark-start text:name="__RefHeading___panasonic_7"/><text:bookmark-start text:name="panasonic"/>Panasonic<text:bookmark-end text:name="__RefHeading___panasonic_7"/><text:bookmark-end text:name="panasonic"/></text:h>
      <text:list text:style-name="List_20_1" text:continue-numbering="false">
        <text:list-item>
          <text:p text:style-name="List_20_1_Content_First"> Panasonic KX-UDS124 DECT Server (EOL)</text:p>
        </text:list-item>
        <text:list-item>
          <text:p text:style-name="List_20_1_Content"> Panasonic KX-UDT111 (EOL)</text:p>
        </text:list-item>
        <text:list-item>
          <text:p text:style-name="List_20_1_Content"> Panasonic KX-UDT121 (EOL)</text:p>
        </text:list-item>
        <text:list-item>
          <text:p text:style-name="List_20_1_Content_Last"> Panasonic KX-UDT131 (EOL)</text:p>
        </text:list-item>
      </text:list>
      <text:h text:style-name="Heading_20_4" text:outline-level="4"><text:bookmark-start text:name="__RefHeading___tiptel_8"/><text:bookmark-start text:name="tiptel"/>Tiptel<text:bookmark-end text:name="__RefHeading___tiptel_8"/><text:bookmark-end text:name="tiptel"/></text:h>
      <text:list text:style-name="List_20_1" text:continue-numbering="false">
        <text:list-item>
          <text:p text:style-name="LastListParagraph_List_20_1_Content_First"> IP28xs/280/284/286 (EOL)</text:p>
        </text:list-item>
      </text:list>
      <text:h text:style-name="Heading_20_4" text:outline-level="4"><text:bookmark-start text:name="__RefHeading___yealink_9"/><text:bookmark-start text:name="yealink"/>Yealink<text:bookmark-end text:name="__RefHeading___yealink_9"/><text:bookmark-end text:name="yealink"/></text:h>
      <text:list text:style-name="List_20_1" text:continue-numbering="false">
        <text:list-item>
          <text:p text:style-name="List_20_1_Content_First"> T42S</text:p>
        </text:list-item>
        <text:list-item>
          <text:p text:style-name="List_20_1_Content"> T42G</text:p>
        </text:list-item>
        <text:list-item>
          <text:p text:style-name="List_20_1_Content"> T46S</text:p>
        </text:list-item>
        <text:list-item>
          <text:p text:style-name="List_20_1_Content"> T46G</text:p>
        </text:list-item>
        <text:list-item>
          <text:p text:style-name="List_20_1_Content"> T48S</text:p>
        </text:list-item>
        <text:list-item>
          <text:p text:style-name="List_20_1_Content_Last"> T48S</text:p>
        </text:list-item>
      </text:list>
      <text:h text:style-name="Heading_20_4" text:outline-level="4"><text:bookmark-start text:name="__RefHeading___gigaset_10"/><text:bookmark-start text:name="gigaset"/>Gigaset<text:bookmark-end text:name="__RefHeading___gigaset_10"/><text:bookmark-end text:name="gigaset"/></text:h>
      <text:list text:style-name="List_20_1" text:continue-numbering="false">
        <text:list-item>
          <text:p text:style-name="List_20_1_Content_First"> Maxwell Basic</text:p>
        </text:list-item>
        <text:list-item>
          <text:p text:style-name="List_20_1_Content"> Maxwell 3</text:p>
        </text:list-item>
        <text:list-item>
          <text:p text:style-name="List_20_1_Content"> N510 IP Pro (DECT, Singlecell)</text:p>
        </text:list-item>
        <text:list-item>
          <text:p text:style-name="List_20_1_Content_Last"> N720 (DECT, Multicell)</text:p>
        </text:list-item>
      </text:list>
      <text:h text:style-name="Heading_20_2" text:outline-level="2"><text:bookmark-start text:name="__RefHeading___unterstuetzt_aber_nicht_im_bel_net_portfolio_11"/><text:bookmark-start text:name="unterstuetzt_aber_nicht_im_bel_net_portfolio"/>Unterstützt, aber nicht im BEL NET Portfolio<text:bookmark-end text:name="__RefHeading___unterstuetzt_aber_nicht_im_bel_net_portfolio_11"/><text:bookmark-end text:name="unterstuetzt_aber_nicht_im_bel_net_portfolio"/></text:h>
      <text:h text:style-name="Heading_20_4" text:outline-level="4"><text:bookmark-start text:name="__RefHeading___polycom_12"/><text:bookmark-start text:name="polycom1"/>Polycom<text:bookmark-end text:name="__RefHeading___polycom_12"/><text:bookmark-end text:name="polycom1"/></text:h>
      <text:list text:style-name="List_20_1" text:continue-numbering="false">
        <text:list-item>
          <text:p text:style-name="LastListParagraph_List_20_1_Content_First">Soundpoint IP Serie</text:p>
        </text:list-item>
      </text:list>
      <text:h text:style-name="Heading_20_4" text:outline-level="4"><text:bookmark-start text:name="__RefHeading___snom_13"/><text:bookmark-start text:name="snom1"/>Snom<text:bookmark-end text:name="__RefHeading___snom_13"/><text:bookmark-end text:name="snom1"/></text:h>
      <text:list text:style-name="List_20_1" text:continue-numbering="false">
        <text:list-item>
          <text:p text:style-name="LastListParagraph_List_20_1_Content_First">Modelle 821 und 870</text:p>
        </text:list-item>
      </text:list>
      <text:h text:style-name="Heading_20_4" text:outline-level="4"><text:bookmark-start text:name="__RefHeading___aastra_14"/><text:bookmark-start text:name="aastra"/>Aastra<text:bookmark-end text:name="__RefHeading___aastra_14"/><text:bookmark-end text:name="aastra"/></text:h>
      <text:list text:style-name="List_20_1" text:continue-numbering="false">
        <text:list-item>
          <text:p text:style-name="List_20_1_Content_First">673xi Serie (EOL)</text:p>
        </text:list-item>
        <text:list-item>
          <text:p text:style-name="List_20_1_Content_Last">675xi Serie (EOL)</text:p>
        </text:list-item>
      </text:list>
      <text:h text:style-name="Heading_20_4" text:outline-level="4"><text:bookmark-start text:name="__RefHeading___grandstream_15"/><text:bookmark-start text:name="grandstream"/>Grandstream<text:bookmark-end text:name="__RefHeading___grandstream_15"/><text:bookmark-end text:name="grandstream"/></text:h>
      <text:list text:style-name="List_20_1" text:continue-numbering="false">
        <text:list-item>
          <text:p text:style-name="LastListParagraph_List_20_1_Content_First">Grandstream GXP 2000er Serie</text:p>
        </text:list-item>
      </text:list>
      <text:h text:style-name="Heading_20_4" text:outline-level="4"><text:bookmark-start text:name="__RefHeading___siemens_16"/><text:bookmark-start text:name="siemens"/>Siemens<text:bookmark-end text:name="__RefHeading___siemens_16"/><text:bookmark-end text:name="siemens"/></text:h>
      <text:list text:style-name="List_20_1" text:continue-numbering="false">
        <text:list-item>
          <text:p text:style-name="LastListParagraph_List_20_1_Content_First">Siemens Openstage 15/20/40/60/80 (EO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17::38:58</meta:creation-date>
    <dc:creator>Generated</dc:creator>
    <dc:date>2025-07-23T17::38:58</dc:date>
    <dc:language>en-US</dc:language>
    <meta:editing-cycles>1</meta:editing-cycles>
    <meta:editing-duration>PT0S</meta:editing-duration>
    <dc:title>archiv:4_x:server:knowledgebase:endgeraete:compatible-devices</dc:title>
  </office:meta>
</office:document-meta>
</file>