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compatible-mediagateways"/><text:bookmark-start text:name="__RefHeading___kompatible_mediengateways_1"/><text:bookmark-start text:name="kompatible_mediengateways"/>Kompatible Mediengateways<text:bookmark-end text:name="__RefHeading___kompatible_mediengateways_1"/><text:bookmark-end text:name="kompatible_mediengateways"/></text:h>
      <text:h text:style-name="Heading_20_2" text:outline-level="2"><text:bookmark-start text:name="__RefHeading___patton_2"/><text:bookmark-start text:name="patton"/>Patton<text:bookmark-end text:name="__RefHeading___patton_2"/><text:bookmark-end text:name="patton"/></text:h>
      <text:list text:style-name="List_20_1" text:continue-numbering="false">
        <text:list-item>
          <text:p text:style-name="List_20_1_Content_First"> Patton 411*</text:p>
        </text:list-item>
        <text:list-item>
          <text:p text:style-name="List_20_1_Content"> Patton 4970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18::28:09</meta:creation-date>
    <dc:creator>Generated</dc:creator>
    <dc:date>2025-07-22T18::28:09</dc:date>
    <dc:language>en-US</dc:language>
    <meta:editing-cycles>1</meta:editing-cycles>
    <meta:editing-duration>PT0S</meta:editing-duration>
    <dc:title>archiv:4_x:server:knowledgebase:endgeraete:compatible-mediagateways</dc:title>
  </office:meta>
</office:document-meta>
</file>