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knowledgebase:endgeraete:dect"/>Archivierter Artikel:</text:span><text:line-break/>Dieser Artikel bezieht sich auf Version 4.x des UCware Servers und ist daher veraltet.<text:line-break/>Den aktuellen Stand finden Sie <text:a xlink:type="simple" xlink:href="https://wiki.ucware.com/adhandbuch/dect/sitemap" text:style-name="Internet_20_link" text:visited-style-name="Visited_20_Internet_20_Link">hier</text:a>.</text:p></table:table-cell></table:table-row></table:table></draw:text-box></draw:frame></text:p>
      <text:h text:style-name="Heading_20_1" text:outline-level="1"><text:bookmark-start text:name="__RefHeading___veraltetschnurlose_telefone_dect_1"/><text:bookmark-start text:name="veraltetschnurlose_telefone_dect"/>[veraltet:] Schnurlose Telefone (DECT)<text:bookmark-end text:name="__RefHeading___veraltetschnurlose_telefone_dect_1"/><text:bookmark-end text:name="veraltetschnurlose_telefone_dect"/></text:h>
      <text:p text:style-name="Text_20_body">Am UCware Server werden bestimmte DECT-Basisstationen der Hersteller Snom und Gigaset für die schnurlosen DECT-Telefone des selben Herstellers unterstützt und empfohlen. Die Inbetriebnahme der empfohlenen Modelle ist hier zu finden:</text:p>
      <text:list text:style-name="List_20_1" text:continue-numbering="false">
        <text:list-item>
          <text:p text:style-name="List_20_1_Content_First"> <text:a xlink:type="simple" xlink:href="https://wiki.ucware.com/archiv/4_x/device/dect/snom" text:style-name="Internet_20_link" text:visited-style-name="Visited_20_Internet_20_Link">snom</text:a></text:p>
        </text:list-item>
        <text:list-item>
          <text:p text:style-name="List_20_1_Content_Last"> <text:a xlink:type="simple" xlink:href="https://wiki.ucware.com/archiv/4_x/device/dect/gigaset" text:style-name="Internet_20_link" text:visited-style-name="Visited_20_Internet_20_Link">gigaset</text:a></text:p>
        </text:list-item>
      </text:list>
      <text:p text:style-name="Text_20_body">Grundsätzlich kann jede SIP-DECT-Station eingesetzt werden, der Aufwand für die Inbetriebnahme und Administration ist jedoch deutlich größer als bei den empfohlenen Modellen. Der Support für nicht empfohlene Geräte ist nicht über die Subscription oder Wartungsvertrag abgedeckt und wird nach Aufwand in Rechnung gestellt. Daher wird davon abgeraten nicht empfohlene SIP-DECT-Modelle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8::01:14</meta:creation-date>
    <dc:creator>Generated</dc:creator>
    <dc:date>2025-05-11T18::01:14</dc:date>
    <dc:language>en-US</dc:language>
    <meta:editing-cycles>1</meta:editing-cycles>
    <meta:editing-duration>PT0S</meta:editing-duration>
    <dc:title>archiv:4_x:server:knowledgebase:endgeraete:dect</dc:title>
  </office:meta>
</office:document-meta>
</file>