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gigaset:factory_reset"/><text:bookmark-start text:name="__RefHeading___gigaset_factory_resetlieferzustand_1"/><text:bookmark-start text:name="gigaset_factory_resetlieferzustand"/>Gigaset Factory Reset/Lieferzustand<text:bookmark-end text:name="__RefHeading___gigaset_factory_resetlieferzustand_1"/><text:bookmark-end text:name="gigaset_factory_resetlieferzustand"/></text:h>
      <text:h text:style-name="Heading_20_2" text:outline-level="2"><text:bookmark-start text:name="__RefHeading___factory_reset_ueber_geraetemenue_2"/><text:bookmark-start text:name="factory_reset_ueber_geraetemenue"/>Factory Reset über Gerätemenü<text:bookmark-end text:name="__RefHeading___factory_reset_ueber_geraetemenue_2"/><text:bookmark-end text:name="factory_reset_ueber_geraetemenue"/></text:h>
      <text:p text:style-name="Text_20_body">Dieses Zurücksetzen von Einstellungen betrifft lediglich einfach Benutzereinstellungen wie z.B. Klingeltonmelodie und -lautstärke. Explizit <text:span text:style-name="Strong_20_Emphasis">nicht</text:span> zurückgesetzt werden</text:p>
      <text:list text:style-name="List_20_1" text:continue-numbering="false">
        <text:list-item>
          <text:p text:style-name="List_20_1_Content_First"> die Anmeldung des Mobilteils an einer Basis</text:p>
        </text:list-item>
        <text:list-item>
          <text:p text:style-name="List_20_1_Content"> Datum und Uhrzeit</text:p>
        </text:list-item>
        <text:list-item>
          <text:p text:style-name="List_20_1_Content"> Einträge des Telefonbuchs und Anruflisten</text:p>
        </text:list-item>
        <text:list-item>
          <text:p text:style-name="List_20_1_Content_Last"> SMS-Listen</text:p>
        </text:list-item>
      </text:list>
      <text:p text:style-name="Text_20_body">Dieser Factory Reset ist erreichbar über folgenden Pfad vom Hauptmenü (Navigationstaste rechts) aus: Einstellungen (Zahnradsymbol) → System → Mobilteil-Reset</text:p>
      <text:h text:style-name="Heading_20_2" text:outline-level="2"><text:bookmark-start text:name="__RefHeading___echter_factory_reset_ueber_servicemenue_3"/><text:bookmark-start text:name="echter_factory_reset_ueber_servicemenue"/>"Echter" Factory Reset über Servicemenü<text:bookmark-end text:name="__RefHeading___echter_factory_reset_ueber_servicemenue_3"/><text:bookmark-end text:name="echter_factory_reset_ueber_servicemenue"/></text:h>
      <text:p text:style-name="Text_20_body">Um <text:span text:style-name="Strong_20_Emphasis">alle</text:span> Einstellungen zurückzusetzen ist folgender Ablauf durchzuführen:</text:p>
      <text:list text:style-name="List_20_1" text:continue-numbering="false">
        <text:list-item>
          <text:p text:style-name="List_20_1_Content_First"> Mobilteil ausschalten</text:p>
        </text:list-item>
        <text:list-item>
          <text:p text:style-name="List_20_1_Content"> Tasten 1, 4 und 7 (die linke Spalte) gleichzeitig drücken und gedrückt halten</text:p>
        </text:list-item>
        <text:list-item>
          <text:p text:style-name="List_20_1_Content"> Mobilteil einschalten, Tasten 1, 4 und 7 weiterhin gedrückt halten</text:p>
        </text:list-item>
        <text:list-item>
          <text:p text:style-name="List_20_1_Content"> Wenn die Meldung „Service“ im Display erscheint alle Tasten loslassen</text:p>
        </text:list-item>
        <text:list-item>
          <text:p text:style-name="List_20_1_Content"> Nun die Ziffernfolge 76200 eingeben, um in das Servicemenü zu gelangen</text:p>
        </text:list-item>
        <text:list-item>
          <text:p text:style-name="List_20_1_Content_Last"> Dort „Handset Reset“ auswählen.</text:p>
        </text:list-item>
      </text:list>
      <text:p text:style-name="Text_20_body">Bei einigen Handsets lässt sich ein schneller Reset durchführen, indem statt 76200 die Ziffenfolge 4685463 (Vanity für „Hotline“) eingegeben wird. Der Reset wird nach der Eingabe der Ziffernfolge sofort ausgelöst, setzt aber in unseren Tests nicht alle Einstellungen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0T01::49:14</meta:creation-date>
    <dc:creator>Generated</dc:creator>
    <dc:date>2025-07-30T01::49:14</dc:date>
    <dc:language>en-US</dc:language>
    <meta:editing-cycles>1</meta:editing-cycles>
    <meta:editing-duration>PT0S</meta:editing-duration>
    <dc:title>archiv:4_x:server:knowledgebase:endgeraete:gigaset:factory_reset</dc:title>
  </office:meta>
</office:document-meta>
</file>