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ipei_ipui"/><text:bookmark-start text:name="__RefHeading___ipei_und_ipui_1"/><text:bookmark-start text:name="ipei_und_ipui"/>IPEI und IPUI<text:bookmark-end text:name="__RefHeading___ipei_und_ipui_1"/><text:bookmark-end text:name="ipei_und_ipui"/></text:h>
      <text:p text:style-name="Text_20_body">Hier nur kurz die wichtigsten Eckdaten zu IPEIs und IPUIs:</text:p>
      <text:h text:style-name="Heading_20_2" text:outline-level="2"><text:bookmark-start text:name="__RefHeading___ipei_2"/><text:bookmark-start text:name="ipei"/>IPEI<text:bookmark-end text:name="__RefHeading___ipei_2"/><text:bookmark-end text:name="ipei"/></text:h>
      <text:p text:style-name="Text_20_body">IPEIs sind 12-stellig dezimal plus eine Prüfziffer (eine einzelne Ziffer). Die Prüfziffer kann die Werte 0-9 sowie '*' (Asterisk) annehmen.</text:p>
      <text:p text:style-name="Text_20_body">IPEIs teilen sich semantisch auf in einen fünfstelligen Vendor-Part (EMC - Equipment Manufacturer's Code) und eine siebenstellige Seriennummer (PSN - Portable equipment Serial Number), die innerhalb der EMC eindeutig sein muss. Die IPEI ist prinzipiell auch ohne Prüfziffer gültig.</text:p>
      <text:p text:style-name="Text_20_body">Die Prüfziffer errechnet sich aus der Summe der Produkte der einzelnen Ziffern und ihrer jeweiligen Stelle in der IPEI modulo 11:</text:p>
      <text:p text:style-name="Text_20_body"><text:span text:style-name="Source_20_Text">1x<text:span text:style-name="sub">1</text:span>+2x<text:span text:style-name="sub">2</text:span>+3x<text:span text:style-name="sub">3</text:span>+4x<text:span text:style-name="sub">4</text:span>+5x<text:span text:style-name="sub">5</text:span>+6x<text:span text:style-name="sub">6</text:span>+7x<text:span text:style-name="sub">7</text:span>+8x<text:span text:style-name="sub">8</text:span>+9x<text:span text:style-name="sub">9</text:span>+10x<text:span text:style-name="sub">10</text:span>+11x<text:span text:style-name="sub">11</text:span>+12x<text:span text:style-name="sub">12</text:span> % 11</text:span> mit x<text:span text:style-name="sub">n</text:span>: Ziffer an der Stelle n.</text:p>
      <text:p text:style-name="Text_20_body">Ist das Ergebnis dieser Berechnung eine 10, so wird diese durch ein * repräsentiert.</text:p>
      <text:p text:style-name="Text_20_body">Beispiel:</text:p>
      <text:p text:style-name="Preformatted_20_Text">57005 0782068 7 (EMC 57005, PSN, 0782068, Prüfziffer 7)<text:line-break/><text:s text:c="2"/>1*5 + 2*7 + 3*0 + 4*0 + 5*5 + 6*0 + 7*7 + 8*8 + 2*9 + 0*10 + 6*11 + 8*12 % 11<text:line-break/>= 337 % 11<text:line-break/>= 7</text:p>
      <text:h text:style-name="Heading_20_2" text:outline-level="2"><text:bookmark-start text:name="__RefHeading___ipui_3"/><text:bookmark-start text:name="ipui"/>IPUI<text:bookmark-end text:name="__RefHeading___ipui_3"/><text:bookmark-end text:name="ipui"/></text:h>
      <text:p text:style-name="Text_20_body">IPUIs (Typ N) sind 10-stellig hexadezimal ohne Prüfziffer.</text:p>
      <text:p text:style-name="Text_20_body">IPUIs teilen sich semantisch auf in PUT (Portable User Type) und PUN (Portable User Number). In unserem Spezialfall IPUI-N entspricht der PUT dem ECM der IPEI und die PUN der PSN der IPEI. Beide Parts sind in diesem Fall fünfstellig.</text:p>
      <text:h text:style-name="Heading_20_2" text:outline-level="2"><text:bookmark-start text:name="__RefHeading___umrechnung_4"/><text:bookmark-start text:name="umrechnung"/>Umrechnung<text:bookmark-end text:name="__RefHeading___umrechnung_4"/><text:bookmark-end text:name="umrechnung"/></text:h>
      <text:p text:style-name="Text_20_body">Der PUT der IPUI-N entspricht dem ECM der IPEI und die PUN der IPUI-N entspricht der PSN der IPEI. Entsprechend werden PUT in ECM (bzw. umgekehrt) und PUN in PSN (bzw. umgekehrt) umgerechnet.</text:p>
      <text:p text:style-name="Text_20_body">Die Werte bleiben gleich, es ändert sich lediglich die Basis. Abschließend wird am Anfang mit Nullen aufgefüllt.</text:p>
      <text:h text:style-name="Heading_20_3" text:outline-level="3"><text:bookmark-start text:name="__RefHeading___ipui_ipei_5"/><text:bookmark-start text:name="ipui_ipei"/>IPUI =&gt; IPEI<text:bookmark-end text:name="__RefHeading___ipui_ipei_5"/><text:bookmark-end text:name="ipui_ipei"/></text:h>
      <text:p text:style-name="Text_20_body">Der hexadezimale PUT der IPUI (die ersten 5 Ziffern) wird nach dezimal gewandelt und mit Nullen aufgefüllt, bis das Ergebnis 5 Stellen hat. Dies ist der EMC der IPEI. Die hexadezimale PUN der IPUI (die letzten 5 Ziffern) wird ebenfalls nach dezimal gewandelt und mit Nullen aufgefüllt, bis das Ergebnis 7 Stellen hat. Die so enstandene PSN wird an den EMC angehängt. Zum Schluss wird die Prüfziffer berechnet und an PSM und EMC angehängt.</text:p>
      <text:h text:style-name="Heading_20_3" text:outline-level="3"><text:bookmark-start text:name="__RefHeading___ipei_ipui_6"/><text:bookmark-start text:name="ipei_ipui"/>IPEI =&gt; IPUI<text:bookmark-end text:name="__RefHeading___ipei_ipui_6"/><text:bookmark-end text:name="ipei_ipui"/></text:h>
      <text:p text:style-name="Text_20_body">Der dezimale ECM der IPEI (die ersten 5 Ziffern) wird nach hexadezimal gewandelt und mit Nullen aufgefüllt, bis das Ergebnis 5 Stellen hat. Dies ist der PUT der IPUI. Die dezimale PSN wird der IPEI (Ziffern 6 bis 12) wird ebenfalls nach hexadezimal gewandelt und mit Nullen aufgefüllt, bis das Ergebnis 5 Ziffern hat. Die so enstandene PUN wird an den PUT angehängt.</text:p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p text:style-name="Text_20_body"><text:a xlink:type="simple" xlink:href="http://www.etsi.org/deliver/etsi_en/300100_300199/30017506/01.07.01_60/en_30017506v010701p.pdf" text:style-name="Internet_20_link" text:visited-style-name="Visited_20_Internet_20_Link">http://www.etsi.org/deliver/etsi_en/300100_300199/30017506/01.07.01_60/en_30017506v010701p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8::14:04</meta:creation-date>
    <dc:creator>Generated</dc:creator>
    <dc:date>2025-06-07T08::14:04</dc:date>
    <dc:language>en-US</dc:language>
    <meta:editing-cycles>1</meta:editing-cycles>
    <meta:editing-duration>PT0S</meta:editing-duration>
    <dc:title>archiv:4_x:server:knowledgebase:endgeraete:ipei_ipui</dc:title>
  </office:meta>
</office:document-meta>
</file>