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plantronics:plantronics_headset"/><text:bookmark-start text:name="__RefHeading___plantronics_savi_720_1"/><text:bookmark-start text:name="plantronics_savi_720"/>Plantronics Savi 720<text:bookmark-end text:name="__RefHeading___plantronics_savi_720_1"/><text:bookmark-end text:name="plantronics_savi_720"/></text:h>
      <text:h text:style-name="Heading_20_1" text:outline-level="1"><text:bookmark-start text:name="__RefHeading___NoTitle_2"/><text:bookmark-start text:name="section"/><text:bookmark-end text:name="__RefHeading___NoTitle_2"/><text:bookmark-end text:name="section"/></text:h>
      <text:p text:style-name="Text_20_body">Testgrundlage: Die getesteten Telefone waren Snom 710, Snom 720, Snom 760 mit denen das W720 jeweils über eine geeignete Schnittstelle verbunden wurde. Die Schnittstelle war beim Snom 710 die einfache Verbindung über den Headsetsteckplatz, im Gegensatz dazu konnte mit dem Snom 720/760 eine gleichzeitige Verbindung über die USB-Schnittstelle UND den Headsetanschluss beinhielt.<text:line-break/>
Getestete Szenarien waren:</text:p>
      <text:h text:style-name="Heading_20_3" text:outline-level="3"><text:bookmark-start text:name="__RefHeading___rufannahme_ueber_das_headset_3"/><text:bookmark-start text:name="rufannahme_ueber_das_headset"/>Rufannahme über das Headset<text:bookmark-end text:name="__RefHeading___rufannahme_ueber_das_headset_3"/><text:bookmark-end text:name="rufannahme_ueber_das_headset"/></text:h>
      <text:p text:style-name="Text_20_body">Funktioniert über den USB-Anschluss, folglich nur in Verbindung mit Snom720/760 und neueren Geräten mit USB Anschluss (D315, D375 usw.).</text:p>
      <text:h text:style-name="Heading_20_3" text:outline-level="3"><text:bookmark-start text:name="__RefHeading___telefonieren_ueber_das_headset_4"/><text:bookmark-start text:name="telefonieren_ueber_das_headset"/>Telefonieren über das Headset<text:bookmark-end text:name="__RefHeading___telefonieren_ueber_das_headset_4"/><text:bookmark-end text:name="telefonieren_ueber_das_headset"/></text:h>
      <text:p text:style-name="Text_20_body">Das Telefonieren wird durch das Savi 720 eindeutig erleichtert. Man braucht sich um nichts zu kümmern als nur aufmerksam sein. Bei einem Anruf läutet es auch im Kopfhörer und man kann diesen über einen einfachen Knopfdruck am Kopfhörer sofort abheben und den Anrufer begrüßen. Zwar drückt das Headset nach einiger Tragezeit die Ohren spürbar zusammen, aber das hat man wohl bei jedem Headset.</text:p>
      <text:h text:style-name="Heading_20_3" text:outline-level="3"><text:bookmark-start text:name="__RefHeading___auflegen_ueber_das_headset_5"/><text:bookmark-start text:name="auflegen_ueber_das_headset"/>Auflegen über das Headset<text:bookmark-end text:name="__RefHeading___auflegen_ueber_das_headset_5"/><text:bookmark-end text:name="auflegen_ueber_das_headset"/></text:h>
      <text:p text:style-name="Text_20_body">Wie bei der Rufannahme auch, nur möglich in Verbindung mit einer USB-Schnittstelle.  
Einstellungen während des Telefonats hinsichtlich Lautstärke, Gespräch pausieren(mute) etc. können ebenfalls getätigt werden. 
Der Teilnehmer kann während des Telefonats anhand einer Regulierung die Kopfhörerlautstärke auf 9 verschiedene Stufen stellen. Des Weiteren lässt sich das Mikrofon des Headsets einfach direkt am Kopfhörer ausschalten, falls man das Gespräch pausieren möchte.</text:p>
      <text:p text:style-name="Text_20_body"><text:span text:style-name="Strong_20_Emphasis">Nachtrag</text:span>: Nach geraumer Zeit der Nicht-Verwendung des Headsets, ist schon mehrfach der Fall aufgetreten, dass dieses nicht mehr funktionierte. Zumindest tat der Rufannahmeknopf nicht wie ihm geheißen, sprich es tat sich nichts am Telefon, als ob die beiden Geräte nicht mehr synchron mit einander wä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3T12::21:22</meta:creation-date>
    <dc:creator>Generated</dc:creator>
    <dc:date>2025-05-03T12::21:22</dc:date>
    <dc:language>en-US</dc:language>
    <meta:editing-cycles>1</meta:editing-cycles>
    <meta:editing-duration>PT0S</meta:editing-duration>
    <dc:title>archiv:4_x:server:knowledgebase:endgeraete:plantronics:plantronics_headset</dc:title>
  </office:meta>
</office:document-meta>
</file>