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chiv:4_x:server:knowledgebase:endgeraete:polycom:astbuttond_polycom"/><text:bookmark-start text:name="__RefHeading___astbuttond_und_polycom_1"/><text:bookmark-start text:name="astbuttond_und_polycom"/>AstButtonD und Polycom<text:bookmark-end text:name="__RefHeading___astbuttond_und_polycom_1"/><text:bookmark-end text:name="astbuttond_und_polycom"/></text:h>
      <text:p text:style-name="Text_20_body">Der AstButtonD kann Statusnachrichten nicht direkt an Polycom-Telefone schicken. Die Nachrichten werden stattdessen in Dateien geschrieben und vom Telefon per Polling regelmäßig abgeholt.</text:p>
      <text:p text:style-name="Text_20_body">Das Verzeichnis dieser Dateien muss in der <text:span text:style-name="Source_20_Text">/etc/astbuttond.config</text:span> und in der <text:span text:style-name="Source_20_Text">/etc/ucware/ucware.php</text:span> eingetragen werden.</text:p>
      <text:list text:style-name="List_20_1" text:continue-numbering="false">
        <text:list-item>
          <text:p text:style-name="LastListParagraph_List_20_1_Content_First"> <text:span text:style-name="Source_20_Text">/etc/astbuttond.config</text:span></text:p>
        </text:list-item>
      </text:list>
      <text:p text:style-name="Preformatted_20_Text">DisplayOutputDir="/var/spool/astbuttond"</text:p>
      <text:list text:style-name="List_20_1" text:continue-numbering="false">
        <text:list-item>
          <text:p text:style-name="LastListParagraph_List_20_1_Content_First"> <text:span text:style-name="Source_20_Text">/etc/ucware/ucware.php</text:span></text:p>
        </text:list-item>
      </text:list>
      <text:p text:style-name="Preformatted_20_Text">$BUTTONDAEMON_DISPLAYDIR = "/var/spool/astbuttond/";</text:p>
      <text:p text:style-name="Text_20_body">Der AstButtonD muss anschließend neu gestarte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3T11::53:56</meta:creation-date>
    <dc:creator>Generated</dc:creator>
    <dc:date>2025-05-03T11::53:56</dc:date>
    <dc:language>en-US</dc:language>
    <meta:editing-cycles>1</meta:editing-cycles>
    <meta:editing-duration>PT0S</meta:editing-duration>
    <dc:title>archiv:4_x:server:knowledgebase:endgeraete:polycom:astbuttond_polycom</dc:title>
  </office:meta>
</office:document-meta>
</file>