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polycom:kirk_show_rssi"/><text:bookmark-start text:name="__RefHeading___signalstaerke_bei_polycom_kirk_endgeraeten_anzeigen_lassen_1"/><text:bookmark-start text:name="signalstaerke_bei_polycom_kirk_endgeraeten_anzeigen_lassen"/>Signalstärke bei Polycom KIRK Endgeräten anzeigen lassen<text:bookmark-end text:name="__RefHeading___signalstaerke_bei_polycom_kirk_endgeraeten_anzeigen_lassen_1"/><text:bookmark-end text:name="signalstaerke_bei_polycom_kirk_endgeraeten_anzeigen_lassen"/></text:h>
      <text:p text:style-name="Text_20_body">Bei einer Anwahl an die Rufnummer *99989* wird im Display der KIRK DECT Geräte die Signalstärke sowie die Verbindung zur nächsten Basisstation oder zum nächsten Repeater angezeigt.</text:p>
      <text:p text:style-name="Text_20_body">Die Anzeige S&lt;Nummer&gt; in der letzten Zeile (3. Feld) bezeichnet die Signalstärke die nicht unter 74 sinken sollte.
Die Erste Zahl (1. Feld) in der letzten Zeile bezeichnet den Index der Basisstation oder des Repeaters die aktuell in Verbindung steht.</text:p>
      <text:p text:style-name="Text_20_body">In der ersten Zeile [N:] werden weitere verfügbare Stationen oder Repeater angezeigt die für einen automatischen Handover zur Verfügung stehen, vertikal in der zweiten Zeile [S:] steht für den jeweiligen Repeater die Signalstär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3T12::01:35</meta:creation-date>
    <dc:creator>Generated</dc:creator>
    <dc:date>2025-05-03T12::01:35</dc:date>
    <dc:language>en-US</dc:language>
    <meta:editing-cycles>1</meta:editing-cycles>
    <meta:editing-duration>PT0S</meta:editing-duration>
    <dc:title>archiv:4_x:server:knowledgebase:endgeraete:polycom:kirk_show_rssi</dc:title>
  </office:meta>
</office:document-meta>
</file>