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polycom:kirk_wireless_server"/><text:bookmark-start text:name="__RefHeading___polycom_kirk_wireless_server_feature_codes_1"/><text:bookmark-start text:name="polycom_kirk_wireless_server_feature_codes"/>Polycom Kirk Wireless Server (Feature Codes)<text:bookmark-end text:name="__RefHeading___polycom_kirk_wireless_server_feature_codes_1"/><text:bookmark-end text:name="polycom_kirk_wireless_server_feature_codes"/></text:h>
      <text:h text:style-name="Heading_20_3" text:outline-level="3"><text:bookmark-start text:name="__RefHeading___feature_codes_2"/><text:bookmark-start text:name="feature_codes"/>Feature Codes<text:bookmark-end text:name="__RefHeading___feature_codes_2"/><text:bookmark-end text:name="feature_co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Zweck </text:p>
          </table:table-cell>
        </table:table-row>
        <table:table-row>
          <table:table-cell office:value-type="string" table:style-name="tablecell">
            <text:p text:style-name="tablealignleft"> ***999*00 </text:p>
          </table:table-cell>
          <table:table-cell office:value-type="string" table:style-name="tablecell">
            <text:p text:style-name="tablealignleft">IP address</text:p>
          </table:table-cell>
        </table:table-row>
        <table:table-row>
          <table:table-cell office:value-type="string" table:style-name="tablecell">
            <text:p text:style-name="tablealignleft"> ***999*01 </text:p>
          </table:table-cell>
          <table:table-cell office:value-type="string" table:style-name="tablecell">
            <text:p text:style-name="tablealignleft">MAC address</text:p>
          </table:table-cell>
        </table:table-row>
        <table:table-row>
          <table:table-cell office:value-type="string" table:style-name="tablecell">
            <text:p text:style-name="tablealignleft"> ***999*02 </text:p>
          </table:table-cell>
          <table:table-cell office:value-type="string" table:style-name="tablecell">
            <text:p text:style-name="tablealignleft">Server Firmwa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11::58:13</meta:creation-date>
    <dc:creator>Generated</dc:creator>
    <dc:date>2025-05-03T11::58:13</dc:date>
    <dc:language>en-US</dc:language>
    <meta:editing-cycles>1</meta:editing-cycles>
    <meta:editing-duration>PT0S</meta:editing-duration>
    <dc:title>archiv:4_x:server:knowledgebase:endgeraete:polycom:kirk_wireless_server</dc:title>
  </office:meta>
</office:document-meta>
</file>