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polycom:polycom-setup"/><text:bookmark-start text:name="__RefHeading___polycom_soundpoint_und_soundstation_mit_der_anlage_in_betrieb_nehmen_1"/><text:bookmark-start text:name="polycom_soundpoint_und_soundstation_mit_der_anlage_in_betrieb_nehmen"/>Polycom SoundPoint und SoundStation mit der Anlage in Betrieb nehmen<text:bookmark-end text:name="__RefHeading___polycom_soundpoint_und_soundstation_mit_der_anlage_in_betrieb_nehmen_1"/><text:bookmark-end text:name="polycom_soundpoint_und_soundstation_mit_der_anlage_in_betrieb_nehmen"/></text:h>
      <text:h text:style-name="Heading_20_3" text:outline-level="3"><text:bookmark-start text:name="__RefHeading___direkter_weg_2"/><text:bookmark-start text:name="direkter_weg"/>„Direkter“ Weg<text:bookmark-end text:name="__RefHeading___direkter_weg_2"/><text:bookmark-end text:name="direkter_weg"/></text:h>
      <text:p text:style-name="Text_20_body">Folgendes Verzeichniss anlegen:</text:p>
      <text:p text:style-name="Text_20_body"><text:span text:style-name="Source_20_Text">mkdir /opt/ucware/htdocs/prov/polycom/firmware</text:span></text:p>
      <text:p text:style-name="Text_20_body">Dorthin die folgenden beiden Dateien kopieren:</text:p>
      <text:p text:style-name="Text_20_body"><text:span text:style-name="Source_20_Text">3111-40000-001.sip.ld</text:span> und <text:span text:style-name="Source_20_Text">3111-40000-001.updater.ld</text:span></text:p>
      <text:p text:style-name="Text_20_body">Diese befinden sich in <text:span text:style-name="Source_20_Text">Polycom-UC-Software-4.0.14-rts26-G-release-sig-split.zip</text:span> und <text:span text:style-name="Source_20_Text">polycom-uc-updater-5-0-14-rts5-release-sig.zip</text:span>. Die Zips sind in der Cloud unter <text:span text:style-name="Source_20_Text">Shared/PolycomFirmware</text:span> zu finden.</text:p>
      <text:h text:style-name="Heading_20_3" text:outline-level="3"><text:bookmark-start text:name="__RefHeading___alternativueber_redirect-server_am_redirect_server_3"/><text:bookmark-start text:name="alternativueber_redirect-server_am_redirect_server"/>Alternativ: Über Redirect-server am Redirect Server<text:bookmark-end text:name="__RefHeading___alternativueber_redirect-server_am_redirect_server_3"/><text:bookmark-end text:name="alternativueber_redirect-server_am_redirect_server"/></text:h>
      <text:p text:style-name="Text_20_body">Auf dem Redirect Server von Complus (<text:a xlink:type="simple" xlink:href="http://redirect.complus.de/" text:style-name="Internet_20_link" text:visited-style-name="Visited_20_Internet_20_Link">http://redirect.complus.de/</text:a>) </text:p>
      <text:list text:style-name="List_20_1" text:continue-numbering="false">
        <text:list-item>
          <text:p text:style-name="List_20_1_Content_First"> Falls noch nicht vorhanden, die Gewünschte Location anlegen, z.B. mit dem Ziel: <text:a xlink:type="simple" xlink:href="http://10.0.140.135/ucware/prov/polycom" text:style-name="Internet_20_link" text:visited-style-name="Visited_20_Internet_20_Link">http://10.0.140.135/ucware/prov/polycom</text:a></text:p>
        </text:list-item>
        <text:list-item>
          <text:p text:style-name="List_20_1_Content"> Falls noch nicht vorhanden, den Gewünschten Geräteeintrag anlegen.</text:p>
        </text:list-item>
        <text:list-item>
          <text:p text:style-name="List_20_1_Content_Last"> Das Entsprechende Gerät dem gewünschten Server zuordnen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tung: Der redirect server leitet nur Anfragen weiter die im Dateipfad die MAC-Adresse des Telefons enthalten. Dies trifft nicht für Firmwaredateien zu. Für ein Update der Firmware muss das Ziel über DHCP oder am Telefon eingestellt werden.</text:p></table:table-cell></table:table-row></table:table></draw:text-box></draw:frame></text:p>
      <text:h text:style-name="Heading_20_3" text:outline-level="3"><text:bookmark-start text:name="__RefHeading___telefon_zuruecksetzten_4"/><text:bookmark-start text:name="telefon_zuruecksetzten"/>Telefon Zurücksetzten<text:bookmark-end text:name="__RefHeading___telefon_zuruecksetzten_4"/><text:bookmark-end text:name="telefon_zuruecksetzten"/></text:h>
      <text:p text:style-name="Text_20_body">Um die Telefone Zurück zu setzten entweder gibt es zwei Möglichkeiten.</text:p>
      <text:list text:style-name="Numbering_20_1" text:continue-numbering="false">
        <text:list-item>
          <text:p text:style-name="Numbering_20_1_Content_First"> In den Telefoneinstellungen unter [menu] 3:„Einstellung“ 2:„Erweitert“ → default password: 456 → 1:„Admin Einstellungen“ → 5:„Standarteinstellungen wiederherstellen“ → 5:„Reset Zo Factory“.</text:p>
        </text:list-item>
        <text:list-item>
          <text:p text:style-name="Numbering_20_1_Content_Last"> SoundPoint/VVX: die Tasten 1, 3, 5 und 7 oder 4, 6, 8 und * lange Drücken und dann dass adminpassword eingeben / SoundStation: die Tasten 6, 8 und * lange Drücken und dann dass adminpassword eingeben.</text:p>
        </text:list-item>
      </text:list>
      <text:p text:style-name="Text_20_body">Beim anschließenden Neustart gibt es die Möglichkeit direkt vom Startbildschirm in das unten erwähnte Menü zu gelangen um die Einstellungen vor zu nehmen.</text:p>
      <text:h text:style-name="Heading_20_3" text:outline-level="3"><text:bookmark-start text:name="__RefHeading___einstellungen_am_telefon_5"/><text:bookmark-start text:name="einstellungen_am_telefon"/>Einstellungen am Telefon<text:bookmark-end text:name="__RefHeading___einstellungen_am_telefon_5"/><text:bookmark-end text:name="einstellungen_am_telefon"/></text:h>
      <text:p text:style-name="Text_20_body">In den Telefoneinstellungen unter [menu] 3:„Einstellung“ 2:„Erweitert“ → default password: 456 → 1:„Admin Einstellungen“ → 1:„Netzkonfiguration“ → „Prov. Server“ folgendes einstellen:</text:p>
      <text:list text:style-name="List_20_1" text:continue-numbering="false">
        <text:list-item>
          <text:p text:style-name="List_20_1_Content_First"> DHCP-Menü → Boot-Server: Statisch</text:p>
        </text:list-item>
        <text:list-item>
          <text:p text:style-name="List_20_1_Content"> Serverart: HTTP</text:p>
        </text:list-item>
        <text:list-item>
          <text:p text:style-name="List_20_1_Content_Last"> Serveradresse: redirect.complus.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1::51:19</meta:creation-date>
    <dc:creator>Generated</dc:creator>
    <dc:date>2025-05-03T11::51:19</dc:date>
    <dc:language>en-US</dc:language>
    <meta:editing-cycles>1</meta:editing-cycles>
    <meta:editing-duration>PT0S</meta:editing-duration>
    <dc:title>archiv:4_x:server:knowledgebase:endgeraete:polycom:polycom-setup</dc:title>
  </office:meta>
</office:document-meta>
</file>