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desk"/><text:bookmark-start text:name="__RefHeading___tischtelefone_1"/><text:bookmark-start text:name="tischtelefone"/>Tischtelefone<text:bookmark-end text:name="__RefHeading___tischtelefone_1"/><text:bookmark-end text:name="tischtelefone"/></text:h>
      <text:p text:style-name="Text_20_body">Am UCware Server werden die Tischtelefone der Hersteller Snom und Yealink unterstützt und empfohlen. </text:p>
      <text:p text:style-name="Text_20_body">Grundsätzlich kann jedes SIP-Telefon eingesetzt werden, der Aufwand sowohl für die Inbetriebnahme als auch für die Administration und Wartung (insbesondere Firmware-Updates) ist jedoch deutlich größer als bei den empfohlenen Herstellern. Es wird deshalb davon abgeraten Geräte einzusetzen die nicht empfohlen werden. Zusätzlich ist der Support für nicht empfohlene Geräte nicht über die Subscription und Wartungsvertrag abgedeckt. Der Support für diese Geräte wird in jedem Fall nach Aufwand in Rechnung gestellt.</text:p>
      <text:h text:style-name="Heading_20_2" text:outline-level="2"><text:bookmark-start text:name="__RefHeading___snom_tischtelefone_serien_d300_und_d700_2"/><text:bookmark-start text:name="snom_tischtelefone_serien_d300_und_d700"/>Snom Tischtelefone (Serien D300 und D700)<text:bookmark-end text:name="__RefHeading___snom_tischtelefone_serien_d300_und_d700_2"/><text:bookmark-end text:name="snom_tischtelefone_serien_d300_und_d700"/></text:h>
      <text:p text:style-name="Text_20_body">Die Anleitung für Tischtelefone von Snom ist <text:a xlink:type="simple" xlink:href="https://wiki.ucware.com/archiv/4_x/device/desk/snom" text:style-name="Internet_20_link" text:visited-style-name="Visited_20_Internet_20_Link">hier</text:a> zu fi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5T11::22:21</meta:creation-date>
    <dc:creator>Generated</dc:creator>
    <dc:date>2025-07-15T11::22:21</dc:date>
    <dc:language>en-US</dc:language>
    <meta:editing-cycles>1</meta:editing-cycles>
    <meta:editing-duration>PT0S</meta:editing-duration>
    <dc:title>archiv:4_x:server:knowledgebase:endgeraete:snom:desk</dc:title>
  </office:meta>
</office:document-meta>
</file>