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4_x:server:knowledgebase:endgeraete:snom:sennheiser_dw_series"/><text:bookmark-start text:name="__RefHeading___sennheiser_dw-serie_an_snom-telefonen_per_usb_1"/><text:bookmark-start text:name="sennheiser_dw-serie_an_snom-telefonen_per_usb"/>Sennheiser DW-Serie an snom-Telefonen per USB<text:bookmark-end text:name="__RefHeading___sennheiser_dw-serie_an_snom-telefonen_per_usb_1"/><text:bookmark-end text:name="sennheiser_dw-serie_an_snom-telefonen_per_usb"/></text:h>
      <text:p text:style-name="Text_20_body">Die Headsets der DW-Serie mit USB-Anschluss können an snom-Telefonen (z. B. 715, 720, 760 mit Firmware-Version 8.7.5.9. oder höher) per USB betrieben werden. Neben den typischen EHS-Funktionen wird die Basisstation des Headsets auch per USB mit Strom versorgt. Für den einwandfreien Betrieb müssen aber folgende Einstellungen an der Headset-Basisstation vorgenommen werden:</text:p>
      <text:h text:style-name="Heading_20_2" text:outline-level="2"><text:bookmark-start text:name="__RefHeading___abschalten_der_funktion_auto_audio_2"/><text:bookmark-start text:name="abschalten_der_funktion_auto_audio"/>Abschalten der Funktion Auto Audio<text:bookmark-end text:name="__RefHeading___abschalten_der_funktion_auto_audio_2"/><text:bookmark-end text:name="abschalten_der_funktion_auto_audio"/></text:h>
      <text:p text:style-name="Text_20_body">Mit aktiviertem Auto Audio wird umgehend das Audiosignal an das DW Headset übermittelt. Das Drücken der Ruf Annahmetaste führt dazu das die abgehende Wahl umgehend wieder beendet wird.</text:p>
      <text:list text:style-name="List_20_1" text:continue-numbering="false">
        <text:list-item>
          <text:p text:style-name="List_20_1_Content_First"> Halten Sie die RESET-Taste für 5 Sekunden gedrückt, die LED an der Basis blinkt schnell blau für einige Sekunden: AUTO AUDIO aktiviert.</text:p>
        </text:list-item>
        <text:list-item>
          <text:p text:style-name="List_20_1_Content_Last"> Wiederholen Sie a). LED an der Basis blinkt schnell rot für einige Sekunden: AUTO AUDIO deaktiviert.</text:p>
        </text:list-item>
      </text:list>
      <text:h text:style-name="Heading_20_2" text:outline-level="2"><text:bookmark-start text:name="__RefHeading___einschalten_der_funktionen_dhsg_msh_und_fast_link_3"/><text:bookmark-start text:name="einschalten_der_funktionen_dhsg_msh_und_fast_link"/>Einschalten der Funktionen DHSG, MSH und Fast Link<text:bookmark-end text:name="__RefHeading___einschalten_der_funktionen_dhsg_msh_und_fast_link_3"/><text:bookmark-end text:name="einschalten_der_funktionen_dhsg_msh_und_fast_link"/></text:h>
      <text:p text:style-name="Text_20_body">Dafür müssen die DIP-Switches 1 und 2 auf DHSG und MSH geschalte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23::04:42</meta:creation-date>
    <dc:creator>Generated</dc:creator>
    <dc:date>2025-05-31T23::04:42</dc:date>
    <dc:language>en-US</dc:language>
    <meta:editing-cycles>1</meta:editing-cycles>
    <meta:editing-duration>PT0S</meta:editing-duration>
    <dc:title>archiv:4_x:server:knowledgebase:endgeraete:snom:sennheiser_dw_series</dc:title>
  </office:meta>
</office:document-meta>
</file>